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85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0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3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4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4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7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7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8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0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0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1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2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2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48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2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6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6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6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8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89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2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9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9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0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0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6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07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1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2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2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4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5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5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58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3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6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7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7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7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2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03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6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07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0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11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1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1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2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3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3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58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1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62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5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66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7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7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76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4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8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6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517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5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2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2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3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3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4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6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6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7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8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8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1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1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2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4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4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6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6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6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9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9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96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6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9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7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2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703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7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7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7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1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1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2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3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744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7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748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7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1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752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7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5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7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6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6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7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7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7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7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8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8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8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1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1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1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8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8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5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5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5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4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5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6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7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8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9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0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0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1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2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3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4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4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4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4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</office:automatic-styles>
  <office:body>
    <office:text>
      <text:p text:style-name="P1"><draw:frame text:anchor-type="as-char" svg:width="27.76mm" svg:height="39.69mm" style:rel-width="scale" style:rel-height="scale"><draw:object-ole xlink:href="OleObj1"/><draw:image xlink:href="ObjectReplacements/OleObj1"/></draw:frame><text:span text:style-name="T2"/></text:p>
      <text:p text:style-name="P2"><text:span text:style-name="T3"/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5">Списак file: D:\_Documents\GLOBOMAX\Списак\SO Temerin.NEVSOR</text:span></text:p>
      <text:p text:style-name="P3"><text:span text:style-name="T6">File: D:\_Documents\GLOBOMAX\</text:span><text:span text:style-name="T7">Записник\2024 July 12 001.NAPLO</text:span></text:p>
      <text:p text:style-name="P3"><text:span text:style-name="T8">2024.07.12, 08:43</text:span></text:p>
      <text:p text:style-name="P3"><text:span text:style-name="T8"/></text:p>
      <text:p text:style-name="P3"><text:span text:style-name="T8"/></text:p>
      <text:p text:style-name="P4"><text:span text:style-name="T9">З А П И С Н И К</text:span></text:p>
      <text:p text:style-name="P4"><text:span text:style-name="T10"/></text:p>
      <text:p text:style-name="P4"><text:span text:style-name="T10"/></text:p>
      <text:p text:style-name="P5"><text:span text:style-name="T10"/></text:p>
      <text:p text:style-name="P5"><text:span text:style-name="T11">Јединица<text:tab/>Име<text:tab/>Глас<text:tab/>Фракц.</text:span></text:p>
      <text:p text:style-name="P5"><text:span text:style-name="T12">1<text:tab/></text:span><text:span text:style-name="T13">Душан Мачкић<text:tab/>1<text:tab/>УО</text:span></text:p>
      <text:p text:style-name="P5"><text:span text:style-name="T14">2<text:tab/></text:span><text:span text:style-name="T15">Ђуро Жига<text:tab/>1<text:tab/>СНС</text:span></text:p>
      <text:p text:style-name="P5"><text:span text:style-name="T16">3<text:tab/>1<text:tab/>0<text:tab/>-</text:span></text:p>
      <text:p text:style-name="P5"><text:span text:style-name="T16">4<text:tab/>2<text:tab/>0<text:tab/>-</text:span></text:p>
      <text:p text:style-name="P5"><text:span text:style-name="T16">5<text:tab/>3<text:tab/>0<text:tab/>-</text:span></text:p>
      <text:p text:style-name="P5"><text:span text:style-name="T16">6<text:tab/>4<text:tab/>0<text:tab/>-</text:span></text:p>
      <text:p text:style-name="P5"><text:span text:style-name="T16">7<text:tab/>5<text:tab/>0<text:tab/>-</text:span></text:p>
      <text:p text:style-name="P5"><text:span text:style-name="T16">8<text:tab/>6<text:tab/>0<text:tab/>-</text:span></text:p>
      <text:p text:style-name="P5"><text:span text:style-name="T16">9<text:tab/></text:span><text:span text:style-name="T17">Младен Зец<text:tab/>1<text:tab/>СНС</text:span></text:p>
      <text:p text:style-name="P5"><text:span text:style-name="T18">10<text:tab/></text:span><text:span text:style-name="T19">Дејан Брадаш<text:tab/>1<text:tab/>СНС</text:span></text:p>
      <text:p text:style-name="P5"><text:span text:style-name="T20">11<text:tab/></text:span><text:span text:style-name="T21">Војислав Воркапић<text:tab/>1<text:tab/>СНС</text:span></text:p>
      <text:p text:style-name="P5"><text:span text:style-name="T22">12<text:tab/></text:span><text:span text:style-name="T23">Стојанка Росић<text:tab/>1<text:tab/>СНС</text:span></text:p>
      <text:p text:style-name="P5"><text:span text:style-name="T24">13<text:tab/></text:span><text:span text:style-name="T25">Марко Торбица<text:tab/>1<text:tab/>СНС</text:span></text:p>
      <text:p text:style-name="P5"><text:span text:style-name="T26">14<text:tab/></text:span><text:span text:style-name="T27">Драгољуб Росић<text:tab/>1<text:tab/>СНС</text:span></text:p>
      <text:p text:style-name="P5"><text:span text:style-name="T28">15<text:tab/></text:span><text:span text:style-name="T29">Маја Бјекић<text:tab/>1<text:tab/>СНС</text:span></text:p>
      <text:p text:style-name="P5"><text:span text:style-name="T30">16<text:tab/></text:span><text:span text:style-name="T31">Тијана Мишковић<text:tab/>1<text:tab/>СНС</text:span></text:p>
      <text:p text:style-name="P5"><text:span text:style-name="T32">17<text:tab/></text:span><text:span text:style-name="T33">Небојша Вукадиновић<text:tab/>1<text:tab/>СНС</text:span></text:p>
      <text:p text:style-name="P5"><text:span text:style-name="T34">18<text:tab/></text:span><text:span text:style-name="T35">Срђан Хрњак<text:tab/>1<text:tab/>СНС</text:span></text:p>
      <text:p text:style-name="P5"><text:span text:style-name="T36">19<text:tab/></text:span><text:span text:style-name="T37">Дијана Марковић<text:tab/>1<text:tab/>СНС</text:span></text:p>
      <text:p text:style-name="P5"><text:span text:style-name="T38">20<text:tab/></text:span><text:span text:style-name="T39">Бранислава Даниловић<text:tab/>1<text:tab/>СНС</text:span></text:p>
      <text:p text:style-name="P5"><text:span text:style-name="T40">21<text:tab/></text:span><text:span text:style-name="T41">Љиљана Зец<text:tab/>1<text:tab/>СНС</text:span></text:p>
      <text:p text:style-name="P5"><text:span text:style-name="T42">22<text:tab/></text:span><text:span text:style-name="T43">Милијана Драгојевић<text:tab/>1<text:tab/>СНС</text:span></text:p>
      <text:p text:style-name="P5"><text:span text:style-name="T44">23<text:tab/></text:span><text:span text:style-name="T45">Зорица Панић<text:tab/>1<text:tab/>СНС</text:span></text:p>
      <text:p text:style-name="P5"><text:span text:style-name="T46">24<text:tab/></text:span><text:span text:style-name="T47">Илија Вујановић<text:tab/>1<text:tab/>СНС</text:span></text:p>
      <text:p text:style-name="P5"><text:span text:style-name="T48">25<text:tab/></text:span><text:span text:style-name="T49">Драгана Попадић<text:tab/>1<text:tab/>СНС</text:span></text:p>
      <text:p text:style-name="P5"><text:span text:style-name="T50">27<text:tab/></text:span><text:span text:style-name="T51">Верица Чупић<text:tab/>1<text:tab/>УО</text:span></text:p>
      <text:p text:style-name="P5"><text:span text:style-name="T52">28<text:tab/></text:span><text:span text:style-name="T53">Дејан Михаљица<text:tab/>1<text:tab/>УО</text:span></text:p>
      <text:p text:style-name="P5"><text:span text:style-name="T54">29<text:tab/></text:span><text:span text:style-name="T55">Милан Радовић<text:tab/>1<text:tab/>-</text:span></text:p>
      <text:p text:style-name="P5"><text:span text:style-name="T56">30<text:tab/>7<text:tab/>0<text:tab/>-</text:span></text:p>
      <text:p text:style-name="P5"><text:span text:style-name="T56">31<text:tab/>8<text:tab/>0<text:tab/>-</text:span></text:p>
      <text:p text:style-name="P5"><text:span text:style-name="T56">32<text:tab/>9<text:tab/>0<text:tab/>-</text:span></text:p>
      <text:p text:style-name="P5"><text:span text:style-name="T56">33<text:tab/>10<text:tab/>0<text:tab/>-</text:span></text:p>
      <text:p text:style-name="P5"><text:span text:style-name="T56">34<text:tab/>11<text:tab/>0<text:tab/>-</text:span></text:p>
      <text:p text:style-name="P5"><text:span text:style-name="T56">35<text:tab/>12<text:tab/>0<text:tab/>-</text:span></text:p>
      <text:p text:style-name="P5"><text:span text:style-name="T56">36<text:tab/>Pásztor Róbert<text:tab/>1<text:tab/></text:span><text:span text:style-name="T57">СВМ</text:span></text:p>
      <text:p text:style-name="P5"><text:span text:style-name="T58">37<text:tab/>Dr Csorba Csaba<text:tab/>1<text:tab/></text:span><text:span text:style-name="T59">СВМ</text:span></text:p>
      <text:p text:style-name="P5"><text:span text:style-name="T60">38<text:tab/>Urbán Izabella<text:tab/>1<text:tab/></text:span><text:span text:style-name="T61">СВМ</text:span></text:p>
      <text:p text:style-name="P5"><text:span text:style-name="T62">39<text:tab/>Ádám István<text:tab/>1<text:tab/></text:span><text:span text:style-name="T63">СВМ</text:span></text:p>
      <text:p text:style-name="P5"><text:span text:style-name="T64">40<text:tab/></text:span><text:span text:style-name="T65">Славиша Малиновић<text:tab/>1<text:tab/>ЗА НАШ ТЕМЕРИН</text:span></text:p>
      <text:p text:style-name="P5"><text:span text:style-name="T66">41<text:tab/>Csáky Romina<text:tab/>1<text:tab/></text:span><text:span text:style-name="T67">СВМ</text:span></text:p>
      <text:p text:style-name="P5"><text:span text:style-name="T68">42<text:tab/></text:span><text:span text:style-name="T69">Никола Ембер<text:tab/>1<text:tab/>СПС</text:span></text:p>
      <text:p text:style-name="P5"><text:span text:style-name="T70">43<text:tab/></text:span><text:span text:style-name="T71">Весна Вајагић<text:tab/>1<text:tab/>СПС</text:span></text:p>
      <text:p text:style-name="P5"><text:span text:style-name="T72">44<text:tab/></text:span><text:span text:style-name="T73">Тања Радовановић<text:tab/>1<text:tab/>УО</text:span></text:p>
      <text:p text:style-name="P5"><text:span text:style-name="T74">45<text:tab/></text:span><text:span text:style-name="T75">Драган Војводић<text:tab/>1<text:tab/>УО</text:span></text:p>
      <text:p text:style-name="P5"><text:span text:style-name="T76">46<text:tab/></text:span><text:span text:style-name="T77">Чедомир Јанковић<text:tab/>1<text:tab/>СРС</text:span></text:p>
      <text:p text:style-name="P5"><text:span text:style-name="T78">99<text:tab/></text:span><text:span text:style-name="T79">Гост<text:tab/>0<text:tab/>-</text:span></text:p>
      <text:p text:style-name="P5"><text:span text:style-name="T80"/></text:p>
      <text:p text:style-name="P5"><text:span text:style-name="T80"/></text:p>
      <text:p text:style-name="P6"><text:span text:style-name="T81">-----</text:span><text:span text:style-name="T82">Без временског ограничења //Без мерења-----</text:span></text:p>
      <text:p text:style-name="P6"><text:span text:style-name="T83"/></text:p>
      <text:p text:style-name="P7"><text:span text:style-name="T83"/></text:p>
      <text:p text:style-name="P7"><text:span text:style-name="T84">W<text:s/></text:span><text:span text:style-name="T85">Гост</text:span><text:span text:style-name="T86"/></text:p>
      <text:p text:style-name="P7"><text:span text:style-name="T87"/></text:p>
      <text:p text:style-name="P7"><text:span text:style-name="T88">W<text:s/></text:span><text:span text:style-name="T89">Душан Мачкић</text:span><text:span text:style-name="T90"/></text:p>
      <text:p text:style-name="P7"><text:span text:style-name="T91"/></text:p>
      <text:p text:style-name="P8"><text:span text:style-name="T92">Резултат гласања</text:span></text:p>
      <text:p text:style-name="P8"><text:span text:style-name="T93"/></text:p>
      <text:p text:style-name="P8"><text:span text:style-name="T93">#: 301<text:s text:c="2"/><text:tab/></text:span><text:span text:style-name="T94">Број: 24.07.12/0/0/A/КТ</text:span></text:p>
      <text:p text:style-name="P8"><text:span text:style-name="T94">Време: 2024 July 12 09:18 </text:span></text:p>
      <text:p text:style-name="P8"><text:span text:style-name="T94">Тип: Отворено</text:span></text:p>
      <text:p text:style-name="P8"><text:span text:style-name="T95">Решење;<text:tab/>Одбијено</text:span></text:p>
      <text:p text:style-name="P8"><text:span text:style-name="T96">Једноставна</text:span></text:p>
      <text:p text:style-name="P8"><text:span text:style-name="T97"/></text:p>
      <text:p text:style-name="P8"><text:span text:style-name="T98"/></text:p>
      <text:p text:style-name="P8"><text:span text:style-name="T99"/></text:p>
      <text:p text:style-name="P9"><text:span text:style-name="T100"/></text:p>
      <text:p text:style-name="P9"><text:span text:style-name="T101">Резултат<text:tab/>Глас:<text:tab/>Глас% <text:tab/>Укупно% </text:span></text:p>
      <text:p text:style-name="P9"><text:span text:style-name="T102">За<text:tab/>4<text:tab/>17.39<text:tab/>12.12</text:span></text:p>
      <text:p text:style-name="P9"><text:span text:style-name="T102">Против<text:tab/>18<text:tab/>78.26<text:tab/>54.55</text:span></text:p>
      <text:p text:style-name="P9"><text:span text:style-name="T103">Уздржан<text:tab/>1<text:tab/>4.35<text:tab/>3.03</text:span></text:p>
      <text:p text:style-name="P9"><text:span text:style-name="T104">Гласало<text:tab/>23<text:tab/>100.00<text:tab/>69.70</text:span></text:p>
      <text:p text:style-name="P9"><text:span text:style-name="T105">Није гласало<text:tab/>9<text:tab/> <text:tab/>27.27</text:span></text:p>
      <text:p text:style-name="P9"><text:span text:style-name="T106">Одсутно<text:tab/>1<text:tab/> <text:tab/>3.03</text:span></text:p>
      <text:p text:style-name="P9"><text:span text:style-name="T107">Укупно<text:tab/>33<text:tab/> <text:tab/>100.00</text:span></text:p>
      <text:p text:style-name="P9"><text:span text:style-name="T107">Примедба:</text:span></text:p>
      <text:p text:style-name="P10"><text:span text:style-name="T108"/></text:p>
      <text:p text:style-name="P11"><text:span text:style-name="T109"/></text:p>
      <text:p text:style-name="P12"><text:span text:style-name="T110">Име<text:tab/>Глас<text:tab/>Фракц.</text:span></text:p>
      <text:p text:style-name="P12"><text:span text:style-name="T111">Cs</text:span><text:span text:style-name="T112">áky Romina<text:tab/></text:span><text:span text:style-name="T113">Није гл.<text:tab/>СВМ</text:span></text:p>
      <text:p text:style-name="P12"><text:span text:style-name="T114">Dr Csorba Csaba<text:tab/></text:span><text:span text:style-name="T115">Није гл.<text:tab/>СВМ</text:span></text:p>
      <text:p text:style-name="P12"><text:span text:style-name="T116">P</text:span><text:span text:style-name="T117">ásztor Róbert<text:tab/></text:span><text:span text:style-name="T118">Није гл.<text:tab/>СВМ</text:span></text:p>
      <text:p text:style-name="P12"><text:span text:style-name="T119">Urb</text:span><text:span text:style-name="T120">án Izabella<text:tab/></text:span><text:span text:style-name="T121">Није гл.<text:tab/>СВМ</text:span></text:p>
      <text:p text:style-name="P12"><text:span text:style-name="T121">Весна Вајагић<text:tab/>Није гл.<text:tab/>СПС</text:span></text:p>
      <text:p text:style-name="P12"><text:span text:style-name="T121">Ђуро Жига<text:tab/>Није гл.<text:tab/>СНС</text:span></text:p>
      <text:p text:style-name="P12"><text:span text:style-name="T121">Милан Радовић<text:tab/>Није гл.<text:tab/>-</text:span></text:p>
      <text:p text:style-name="P12"><text:span text:style-name="T121">Никола Ембер<text:tab/>Није гл.<text:tab/>СПС</text:span></text:p>
      <text:p text:style-name="P12"><text:span text:style-name="T121">Славиша Малиновић<text:tab/>Није гл.<text:tab/>ЗА НАШ ТЕМЕРИН</text:span></text:p>
      <text:p text:style-name="P12"><text:span text:style-name="T121">Верица Чупић<text:tab/>За<text:tab/>УО</text:span></text:p>
      <text:p text:style-name="P12"><text:span text:style-name="T121">Драган Војводић<text:tab/>За<text:tab/>УО</text:span></text:p>
      <text:p text:style-name="P12"><text:span text:style-name="T121">Душан Мачкић<text:tab/>За<text:tab/>УО</text:span></text:p>
      <text:p text:style-name="P12"><text:span text:style-name="T121">Тања Радовановић<text:tab/>За<text:tab/>УО</text:span></text:p>
      <text:p text:style-name="P12"><text:span text:style-name="T121">Бранислава Даниловић<text:tab/>Против<text:tab/>СНС</text:span></text:p>
      <text:p text:style-name="P12"><text:span text:style-name="T121">Војислав Воркапић<text:tab/>Против<text:tab/>СНС</text:span></text:p>
      <text:p text:style-name="P12"><text:span text:style-name="T121">Дејан Брадаш<text:tab/>Против<text:tab/>СНС</text:span></text:p>
      <text:p text:style-name="P12"><text:span text:style-name="T121">Дијана Марковић<text:tab/>Против<text:tab/>СНС</text:span></text:p>
      <text:p text:style-name="P12"><text:span text:style-name="T121">Драгана Попадић<text:tab/>Против<text:tab/>СНС</text:span></text:p>
      <text:p text:style-name="P12"><text:span text:style-name="T121">Драгољуб Росић<text:tab/>Против<text:tab/>СНС</text:span></text:p>
      <text:p text:style-name="P12"><text:span text:style-name="T121">Зорица Панић<text:tab/>Против<text:tab/>СНС</text:span></text:p>
      <text:p text:style-name="P12"><text:span text:style-name="T121">Илија Вујановић<text:tab/>Против<text:tab/>СНС</text:span></text:p>
      <text:p text:style-name="P12"><text:span text:style-name="T121">Љиљана Зец<text:tab/>Против<text:tab/>СНС</text:span></text:p>
      <text:p text:style-name="P12"><text:span text:style-name="T121">Маја Бјекић<text:tab/>Против<text:tab/>СНС</text:span></text:p>
      <text:p text:style-name="P12"><text:span text:style-name="T121">Марко Торбица<text:tab/>Против<text:tab/>СНС</text:span></text:p>
      <text:p text:style-name="P12"><text:span text:style-name="T121">Милијана Драгојевић<text:tab/>Против<text:tab/>СНС</text:span></text:p>
      <text:p text:style-name="P12"><text:span text:style-name="T121">Младен Зец<text:tab/>Против<text:tab/>СНС</text:span></text:p>
      <text:p text:style-name="P12"><text:span text:style-name="T121">Небојша Вукадиновић<text:tab/>Против<text:tab/>СНС</text:span></text:p>
      <text:p text:style-name="P12"><text:span text:style-name="T121">Срђан Хрњак<text:tab/>Против<text:tab/>СНС</text:span></text:p>
      <text:p text:style-name="P12"><text:span text:style-name="T121">Стојанка Росић<text:tab/>Против<text:tab/>СНС</text:span></text:p>
      <text:p text:style-name="P12"><text:span text:style-name="T121">Тијана Мишковић<text:tab/>Против<text:tab/>СНС</text:span></text:p>
      <text:p text:style-name="P12"><text:span text:style-name="T121">Чедомир Јанковић<text:tab/>Против<text:tab/>СРС</text:span></text:p>
      <text:p text:style-name="P12"><text:span text:style-name="T122">Ádám István<text:tab/></text:span><text:span text:style-name="T123">Уздр.<text:tab/>СВМ</text:span></text:p>
      <text:p text:style-name="P12"><text:span text:style-name="T123">Дејан Михаљица<text:tab/>Одсутно<text:tab/>УО</text:span></text:p>
      <text:p text:style-name="P12"><text:span text:style-name="T124"/></text:p>
      <text:p text:style-name="P12"><text:span text:style-name="T124"><text:s text:c="4"/></text:span></text:p>
      <text:p text:style-name="P12"><text:span text:style-name="T124">301<text:s text:c="2"/><text:tab/></text:span><text:span text:style-name="T125">Број: 1899.12.30/0/0/A/</text:span><text:span text:style-name="T126">КТ</text:span></text:p>
      <text:p text:style-name="P12"><text:span text:style-name="T127"/></text:p>
      <text:p text:style-name="P13"><text:span text:style-name="T128"/></text:p>
      <text:p text:style-name="P13"><text:span text:style-name="T128"/></text:p>
      <text:p text:style-name="P14"><text:span text:style-name="T129">Резултат гласања</text:span></text:p>
      <text:p text:style-name="P14"><text:span text:style-name="T130"/></text:p>
      <text:p text:style-name="P14"><text:span text:style-name="T130">#: 302<text:s text:c="2"/><text:tab/></text:span><text:span text:style-name="T131">Број: 24.07.12/0/0/A/КТ</text:span></text:p>
      <text:p text:style-name="P14"><text:span text:style-name="T131">Време: 2024 July 12 09:18 </text:span></text:p>
      <text:p text:style-name="P14"><text:span text:style-name="T131">Тип: Отворено</text:span></text:p>
      <text:p text:style-name="P14"><text:span text:style-name="T132">Решење;<text:tab/>Прихваћено</text:span></text:p>
      <text:p text:style-name="P14"><text:span text:style-name="T133">Једноставна</text:span></text:p>
      <text:p text:style-name="P14"><text:span text:style-name="T134"/></text:p>
      <text:p text:style-name="P14"><text:span text:style-name="T135"/></text:p>
      <text:p text:style-name="P14"><text:span text:style-name="T136"/></text:p>
      <text:p text:style-name="P15"><text:span text:style-name="T137"/></text:p>
      <text:p text:style-name="P15"><text:span text:style-name="T138">Резултат<text:tab/>Глас:<text:tab/>Глас% <text:tab/>Укупно% </text:span></text:p>
      <text:p text:style-name="P15"><text:span text:style-name="T139">За<text:tab/>30<text:tab/>96.77<text:tab/>90.91</text:span></text:p>
      <text:p text:style-name="P15"><text:span text:style-name="T139">Против<text:tab/>1<text:tab/>3.23<text:tab/>3.03</text:span></text:p>
      <text:p text:style-name="P15"><text:span text:style-name="T140">Уздржан<text:tab/>0<text:tab/>0.00<text:tab/>0.00</text:span></text:p>
      <text:p text:style-name="P15"><text:span text:style-name="T141">Гласало<text:tab/>31<text:tab/>100.00<text:tab/>93.94</text:span></text:p>
      <text:p text:style-name="P15"><text:span text:style-name="T142">Није гласало<text:tab/>1<text:tab/> <text:tab/>3.03</text:span></text:p>
      <text:p text:style-name="P15"><text:span text:style-name="T143">Одсутно<text:tab/>1<text:tab/> <text:tab/>3.03</text:span></text:p>
      <text:p text:style-name="P15"><text:span text:style-name="T144">Укупно<text:tab/>33<text:tab/> <text:tab/>100.00</text:span></text:p>
      <text:p text:style-name="P15"><text:span text:style-name="T144">Примедба:</text:span></text:p>
      <text:p text:style-name="P16"><text:span text:style-name="T145"/></text:p>
      <text:p text:style-name="P17"><text:span text:style-name="T146"/></text:p>
      <text:p text:style-name="P18"><text:span text:style-name="T147">Име<text:tab/>Глас<text:tab/>Фракц.</text:span></text:p>
      <text:p text:style-name="P18"><text:span text:style-name="T148">Славиша Малиновић<text:tab/>Није гл.<text:tab/>ЗА НАШ ТЕМЕРИН</text:span></text:p>
      <text:p text:style-name="P18"><text:span text:style-name="T149">Ádám István<text:tab/></text:span><text:span text:style-name="T150">За<text:tab/>СВМ</text:span></text:p>
      <text:p text:style-name="P18"><text:span text:style-name="T151">Cs</text:span><text:span text:style-name="T152">áky Romina<text:tab/></text:span><text:span text:style-name="T153">За<text:tab/>СВМ</text:span></text:p>
      <text:p text:style-name="P18"><text:span text:style-name="T154">Dr Csorba Csaba<text:tab/></text:span><text:span text:style-name="T155">За<text:tab/>СВМ</text:span></text:p>
      <text:p text:style-name="P18"><text:span text:style-name="T156">P</text:span><text:span text:style-name="T157">ásztor Róbert<text:tab/></text:span><text:span text:style-name="T158">За<text:tab/>СВМ</text:span></text:p>
      <text:p text:style-name="P18"><text:span text:style-name="T159">Urb</text:span><text:span text:style-name="T160">án Izabella<text:tab/></text:span><text:span text:style-name="T161">За<text:tab/>СВМ</text:span></text:p>
      <text:p text:style-name="P18"><text:span text:style-name="T161">Бранислава Даниловић<text:tab/>За<text:tab/>СНС</text:span></text:p>
      <text:p text:style-name="P18"><text:span text:style-name="T161">Верица Чупић<text:tab/>За<text:tab/>УО</text:span></text:p>
      <text:p text:style-name="P18"><text:span text:style-name="T161">Весна Вајагић<text:tab/>За<text:tab/>СПС</text:span></text:p>
      <text:p text:style-name="P18"><text:span text:style-name="T161">Војислав Воркапић<text:tab/>За<text:tab/>СНС</text:span></text:p>
      <text:p text:style-name="P18"><text:span text:style-name="T161">Дејан Брадаш<text:tab/>За<text:tab/>СНС</text:span></text:p>
      <text:p text:style-name="P18"><text:span text:style-name="T161">Дијана Марковић<text:tab/>За<text:tab/>СНС</text:span></text:p>
      <text:p text:style-name="P18"><text:span text:style-name="T161">Драган Војводић<text:tab/>За<text:tab/>УО</text:span></text:p>
      <text:p text:style-name="P18"><text:span text:style-name="T161">Драгана Попадић<text:tab/>За<text:tab/>СНС</text:span></text:p>
      <text:p text:style-name="P18"><text:span text:style-name="T161">Драгољуб Росић<text:tab/>За<text:tab/>СНС</text:span></text:p>
      <text:p text:style-name="P18"><text:span text:style-name="T161">Ђуро Жига<text:tab/>За<text:tab/>СНС</text:span></text:p>
      <text:p text:style-name="P18"><text:span text:style-name="T161">Зорица Панић<text:tab/>За<text:tab/>СНС</text:span></text:p>
      <text:p text:style-name="P18"><text:span text:style-name="T161">Илија Вујановић<text:tab/>За<text:tab/>СНС</text:span></text:p>
      <text:p text:style-name="P18"><text:span text:style-name="T161">Љиљана Зец<text:tab/>За<text:tab/>СНС</text:span></text:p>
      <text:p text:style-name="P18"><text:span text:style-name="T161">Маја Бјекић<text:tab/>За<text:tab/>СНС</text:span></text:p>
      <text:p text:style-name="P18"><text:span text:style-name="T161">Марко Торбица<text:tab/>За<text:tab/>СНС</text:span></text:p>
      <text:p text:style-name="P18"><text:span text:style-name="T161">Милан Радовић<text:tab/>За<text:tab/>-</text:span></text:p>
      <text:p text:style-name="P18"><text:span text:style-name="T161">Милијана Драгојевић<text:tab/>За<text:tab/>СНС</text:span></text:p>
      <text:p text:style-name="P18"><text:span text:style-name="T161">Младен Зец<text:tab/>За<text:tab/>СНС</text:span></text:p>
      <text:p text:style-name="P18"><text:span text:style-name="T161">Небојша Вукадиновић<text:tab/>За<text:tab/>СНС</text:span></text:p>
      <text:p text:style-name="P18"><text:span text:style-name="T161">Никола Ембер<text:tab/>За<text:tab/>СПС</text:span></text:p>
      <text:p text:style-name="P18"><text:span text:style-name="T161">Срђан Хрњак<text:tab/>За<text:tab/>СНС</text:span></text:p>
      <text:p text:style-name="P18"><text:span text:style-name="T161">Стојанка Росић<text:tab/>За<text:tab/>СНС</text:span></text:p>
      <text:p text:style-name="P18"><text:span text:style-name="T161">Тања Радовановић<text:tab/>За<text:tab/>УО</text:span></text:p>
      <text:p text:style-name="P18"><text:span text:style-name="T161">Тијана Мишковић<text:tab/>За<text:tab/>СНС</text:span></text:p>
      <text:p text:style-name="P18"><text:span text:style-name="T161">Чедомир Јанковић<text:tab/>За<text:tab/>СРС</text:span></text:p>
      <text:p text:style-name="P18"><text:span text:style-name="T161">Душан Мачкић<text:tab/>Против<text:tab/>УО</text:span></text:p>
      <text:p text:style-name="P18"><text:span text:style-name="T161">Дејан Михаљица<text:tab/>Одсутно<text:tab/>УО</text:span></text:p>
      <text:p text:style-name="P18"><text:span text:style-name="T162"/></text:p>
      <text:p text:style-name="P18"><text:span text:style-name="T162"><text:s text:c="4"/></text:span></text:p>
      <text:p text:style-name="P18"><text:span text:style-name="T162">302<text:s text:c="2"/><text:tab/></text:span><text:span text:style-name="T163">Број: 1899.12.30/0/0/A/</text:span><text:span text:style-name="T164">КТ</text:span></text:p>
      <text:p text:style-name="P18"><text:span text:style-name="T165"/></text:p>
      <text:p text:style-name="P19"><text:span text:style-name="T166"/></text:p>
      <text:p text:style-name="P19"><text:span text:style-name="T166"/></text:p>
      <text:p text:style-name="P20"><text:span text:style-name="T167">Резултат гласања</text:span></text:p>
      <text:p text:style-name="P20"><text:span text:style-name="T168"/></text:p>
      <text:p text:style-name="P20"><text:span text:style-name="T168">#: 303<text:s text:c="2"/><text:tab/></text:span><text:span text:style-name="T169">Број: 24.07.12/0/0/A/КТ</text:span></text:p>
      <text:p text:style-name="P20"><text:span text:style-name="T169">Време: 2024 July 12 09:20 </text:span></text:p>
      <text:p text:style-name="P20"><text:span text:style-name="T169">Тип: Отворено</text:span></text:p>
      <text:p text:style-name="P20"><text:span text:style-name="T170">Решење;<text:tab/>Прихваћено</text:span></text:p>
      <text:p text:style-name="P20"><text:span text:style-name="T171">Једноставна</text:span></text:p>
      <text:p text:style-name="P20"><text:span text:style-name="T172"/></text:p>
      <text:p text:style-name="P20"><text:span text:style-name="T173"/></text:p>
      <text:p text:style-name="P20"><text:span text:style-name="T174"/></text:p>
      <text:p text:style-name="P21"><text:span text:style-name="T175"/></text:p>
      <text:p text:style-name="P21"><text:span text:style-name="T176">Резултат<text:tab/>Глас:<text:tab/>Глас% <text:tab/>Укупно% </text:span></text:p>
      <text:p text:style-name="P21"><text:span text:style-name="T177">За<text:tab/>26<text:tab/>81.25<text:tab/>78.79</text:span></text:p>
      <text:p text:style-name="P21"><text:span text:style-name="T177">Против<text:tab/>6<text:tab/>18.75<text:tab/>18.18</text:span></text:p>
      <text:p text:style-name="P21"><text:span text:style-name="T178">Уздржан<text:tab/>0<text:tab/>0.00<text:tab/>0.00</text:span></text:p>
      <text:p text:style-name="P21"><text:span text:style-name="T179">Гласало<text:tab/>32<text:tab/>100.00<text:tab/>96.97</text:span></text:p>
      <text:p text:style-name="P21"><text:span text:style-name="T180">Није гласало<text:tab/>0<text:tab/> <text:tab/>0.00</text:span></text:p>
      <text:p text:style-name="P21"><text:span text:style-name="T181">Одсутно<text:tab/>1<text:tab/> <text:tab/>3.03</text:span></text:p>
      <text:p text:style-name="P21"><text:span text:style-name="T182">Укупно<text:tab/>33<text:tab/> <text:tab/>100.00</text:span></text:p>
      <text:p text:style-name="P21"><text:span text:style-name="T182">Примедба:</text:span></text:p>
      <text:p text:style-name="P22"><text:span text:style-name="T183"/></text:p>
      <text:p text:style-name="P23"><text:span text:style-name="T184"/></text:p>
      <text:p text:style-name="P24"><text:span text:style-name="T185">Име<text:tab/>Глас<text:tab/>Фракц.</text:span></text:p>
      <text:p text:style-name="P24"><text:span text:style-name="T186">Ádám István<text:tab/></text:span><text:span text:style-name="T187">За<text:tab/>СВМ</text:span></text:p>
      <text:p text:style-name="P24"><text:span text:style-name="T188">Cs</text:span><text:span text:style-name="T189">áky Romina<text:tab/></text:span><text:span text:style-name="T190">За<text:tab/>СВМ</text:span></text:p>
      <text:p text:style-name="P24"><text:span text:style-name="T191">Dr Csorba Csaba<text:tab/></text:span><text:span text:style-name="T192">За<text:tab/>СВМ</text:span></text:p>
      <text:p text:style-name="P24"><text:span text:style-name="T193">P</text:span><text:span text:style-name="T194">ásztor Róbert<text:tab/></text:span><text:span text:style-name="T195">За<text:tab/>СВМ</text:span></text:p>
      <text:p text:style-name="P24"><text:span text:style-name="T196">Urb</text:span><text:span text:style-name="T197">án Izabella<text:tab/></text:span><text:span text:style-name="T198">За<text:tab/>СВМ</text:span></text:p>
      <text:p text:style-name="P24"><text:span text:style-name="T198">Бранислава Даниловић<text:tab/>За<text:tab/>СНС</text:span></text:p>
      <text:p text:style-name="P24"><text:span text:style-name="T198">Весна Вајагић<text:tab/>За<text:tab/>СПС</text:span></text:p>
      <text:p text:style-name="P24"><text:span text:style-name="T198">Војислав Воркапић<text:tab/>За<text:tab/>СНС</text:span></text:p>
      <text:p text:style-name="P24"><text:span text:style-name="T198">Дејан Брадаш<text:tab/>За<text:tab/>СНС</text:span></text:p>
      <text:p text:style-name="P24"><text:span text:style-name="T198">Дијана Марковић<text:tab/>За<text:tab/>СНС</text:span></text:p>
      <text:p text:style-name="P24"><text:span text:style-name="T198">Драгана Попадић<text:tab/>За<text:tab/>СНС</text:span></text:p>
      <text:p text:style-name="P24"><text:span text:style-name="T198">Драгољуб Росић<text:tab/>За<text:tab/>СНС</text:span></text:p>
      <text:p text:style-name="P24"><text:span text:style-name="T198">Ђуро Жига<text:tab/>За<text:tab/>СНС</text:span></text:p>
      <text:p text:style-name="P24"><text:span text:style-name="T198">Зорица Панић<text:tab/>За<text:tab/>СНС</text:span></text:p>
      <text:p text:style-name="P24"><text:span text:style-name="T198">Илија Вујановић<text:tab/>За<text:tab/>СНС</text:span></text:p>
      <text:p text:style-name="P24"><text:span text:style-name="T198">Љиљана Зец<text:tab/>За<text:tab/>СНС</text:span></text:p>
      <text:p text:style-name="P24"><text:span text:style-name="T198">Маја Бјекић<text:tab/>За<text:tab/>СНС</text:span></text:p>
      <text:p text:style-name="P24"><text:span text:style-name="T198">Марко Торбица<text:tab/>За<text:tab/>СНС</text:span></text:p>
      <text:p text:style-name="P24"><text:span text:style-name="T198">Милијана Драгојевић<text:tab/>За<text:tab/>СНС</text:span></text:p>
      <text:p text:style-name="P24"><text:span text:style-name="T198">Младен Зец<text:tab/>За<text:tab/>СНС</text:span></text:p>
      <text:p text:style-name="P24"><text:span text:style-name="T198">Небојша Вукадиновић<text:tab/>За<text:tab/>СНС</text:span></text:p>
      <text:p text:style-name="P24"><text:span text:style-name="T198">Славиша Малиновић<text:tab/>За<text:tab/>ЗА НАШ ТЕМЕРИН</text:span></text:p>
      <text:p text:style-name="P24"><text:span text:style-name="T198">Срђан Хрњак<text:tab/>За<text:tab/>СНС</text:span></text:p>
      <text:p text:style-name="P24"><text:span text:style-name="T198">Стојанка Росић<text:tab/>За<text:tab/>СНС</text:span></text:p>
      <text:p text:style-name="P24"><text:span text:style-name="T198">Тијана Мишковић<text:tab/>За<text:tab/>СНС</text:span></text:p>
      <text:p text:style-name="P24"><text:span text:style-name="T198">Чедомир Јанковић<text:tab/>За<text:tab/>СРС</text:span></text:p>
      <text:p text:style-name="P24"><text:span text:style-name="T198">Верица Чупић<text:tab/>Против<text:tab/>УО</text:span></text:p>
      <text:p text:style-name="P24"><text:span text:style-name="T198">Драган Војводић<text:tab/>Против<text:tab/>УО</text:span></text:p>
      <text:p text:style-name="P24"><text:span text:style-name="T198">Душан Мачкић<text:tab/>Против<text:tab/>УО</text:span></text:p>
      <text:p text:style-name="P24"><text:span text:style-name="T198">Милан Радовић<text:tab/>Против<text:tab/>-</text:span></text:p>
      <text:p text:style-name="P24"><text:span text:style-name="T198">Никола Ембер<text:tab/>Против<text:tab/>СПС</text:span></text:p>
      <text:p text:style-name="P24"><text:span text:style-name="T198">Тања Радовановић<text:tab/>Против<text:tab/>УО</text:span></text:p>
      <text:p text:style-name="P24"><text:span text:style-name="T198">Дејан Михаљица<text:tab/>Одсутно<text:tab/>УО</text:span></text:p>
      <text:p text:style-name="P24"><text:span text:style-name="T199"/></text:p>
      <text:p text:style-name="P24"><text:span text:style-name="T199"><text:s text:c="4"/></text:span></text:p>
      <text:p text:style-name="P24"><text:span text:style-name="T199">303<text:s text:c="2"/><text:tab/></text:span><text:span text:style-name="T200">Број: 1899.12.30/0/0/A/</text:span><text:span text:style-name="T201">КТ</text:span></text:p>
      <text:p text:style-name="P24"><text:span text:style-name="T202"/></text:p>
      <text:p text:style-name="P25"><text:span text:style-name="T203"/></text:p>
      <text:p text:style-name="P25"><text:span text:style-name="T203"/></text:p>
      <text:p text:style-name="P26"><text:span text:style-name="T204">-----</text:span><text:span text:style-name="T205">Тачка дн. реда-----</text:span></text:p>
      <text:p text:style-name="P26"><text:span text:style-name="T205">1</text:span></text:p>
      <text:p text:style-name="P26"><text:span text:style-name="T206"/></text:p>
      <text:p text:style-name="P27"><text:span text:style-name="T206"/></text:p>
      <text:p text:style-name="P28"><text:span text:style-name="T207">-----</text:span><text:span text:style-name="T208">Без временског ограничења //Без мерења-----</text:span></text:p>
      <text:p text:style-name="P28"><text:span text:style-name="T209"/></text:p>
      <text:p text:style-name="P29"><text:span text:style-name="T209"/></text:p>
      <text:p text:style-name="P30"><text:span text:style-name="T210">Резултат гласања</text:span></text:p>
      <text:p text:style-name="P30"><text:span text:style-name="T211"/></text:p>
      <text:p text:style-name="P30"><text:span text:style-name="T211">#: 304<text:s text:c="2"/><text:tab/></text:span><text:span text:style-name="T212">Број: 24.07.12/1/0/A/КТ</text:span></text:p>
      <text:p text:style-name="P30"><text:span text:style-name="T212">Време: 2024 July 12 09:22 </text:span></text:p>
      <text:p text:style-name="P30"><text:span text:style-name="T212">Тип: Отворено</text:span></text:p>
      <text:p text:style-name="P30"><text:span text:style-name="T213">Решење;<text:tab/>Прихваћено</text:span></text:p>
      <text:p text:style-name="P30"><text:span text:style-name="T214">Једноставна</text:span></text:p>
      <text:p text:style-name="P30"><text:span text:style-name="T215"/></text:p>
      <text:p text:style-name="P30"><text:span text:style-name="T216"/></text:p>
      <text:p text:style-name="P30"><text:span text:style-name="T217"/></text:p>
      <text:p text:style-name="P31"><text:span text:style-name="T218"/></text:p>
      <text:p text:style-name="P31"><text:span text:style-name="T219">Резултат<text:tab/>Глас:<text:tab/>Глас% <text:tab/>Укупно% </text:span></text:p>
      <text:p text:style-name="P31"><text:span text:style-name="T220">За<text:tab/>31<text:tab/>96.87<text:tab/>93.94</text:span></text:p>
      <text:p text:style-name="P31"><text:span text:style-name="T220">Против<text:tab/>0<text:tab/>0.00<text:tab/>0.00</text:span></text:p>
      <text:p text:style-name="P31"><text:span text:style-name="T221">Уздржан<text:tab/>1<text:tab/>3.13<text:tab/>3.03</text:span></text:p>
      <text:p text:style-name="P31"><text:span text:style-name="T222">Гласало<text:tab/>32<text:tab/>100.00<text:tab/>96.97</text:span></text:p>
      <text:p text:style-name="P31"><text:span text:style-name="T223">Није гласало<text:tab/>0<text:tab/> <text:tab/>0.00</text:span></text:p>
      <text:p text:style-name="P31"><text:span text:style-name="T224">Одсутно<text:tab/>1<text:tab/> <text:tab/>3.03</text:span></text:p>
      <text:p text:style-name="P31"><text:span text:style-name="T225">Укупно<text:tab/>33<text:tab/> <text:tab/>100.00</text:span></text:p>
      <text:p text:style-name="P31"><text:span text:style-name="T225">Примедба:</text:span></text:p>
      <text:p text:style-name="P32"><text:span text:style-name="T226"/></text:p>
      <text:p text:style-name="P33"><text:span text:style-name="T227"/></text:p>
      <text:p text:style-name="P34"><text:span text:style-name="T228">Име<text:tab/>Глас<text:tab/>Фракц.</text:span></text:p>
      <text:p text:style-name="P34"><text:span text:style-name="T229">Ádám István<text:tab/></text:span><text:span text:style-name="T230">За<text:tab/>СВМ</text:span></text:p>
      <text:p text:style-name="P34"><text:span text:style-name="T231">Cs</text:span><text:span text:style-name="T232">áky Romina<text:tab/></text:span><text:span text:style-name="T233">За<text:tab/>СВМ</text:span></text:p>
      <text:p text:style-name="P34"><text:span text:style-name="T234">Dr Csorba Csaba<text:tab/></text:span><text:span text:style-name="T235">За<text:tab/>СВМ</text:span></text:p>
      <text:p text:style-name="P34"><text:span text:style-name="T236">P</text:span><text:span text:style-name="T237">ásztor Róbert<text:tab/></text:span><text:span text:style-name="T238">За<text:tab/>СВМ</text:span></text:p>
      <text:p text:style-name="P34"><text:span text:style-name="T239">Urb</text:span><text:span text:style-name="T240">án Izabella<text:tab/></text:span><text:span text:style-name="T241">За<text:tab/>СВМ</text:span></text:p>
      <text:p text:style-name="P34"><text:span text:style-name="T241">Бранислава Даниловић<text:tab/>За<text:tab/>СНС</text:span></text:p>
      <text:p text:style-name="P34"><text:span text:style-name="T241">Верица Чупић<text:tab/>За<text:tab/>УО</text:span></text:p>
      <text:p text:style-name="P34"><text:span text:style-name="T241">Весна Вајагић<text:tab/>За<text:tab/>СПС</text:span></text:p>
      <text:p text:style-name="P34"><text:span text:style-name="T241">Војислав Воркапић<text:tab/>За<text:tab/>СНС</text:span></text:p>
      <text:p text:style-name="P34"><text:span text:style-name="T241">Дејан Брадаш<text:tab/>За<text:tab/>СНС</text:span></text:p>
      <text:p text:style-name="P34"><text:span text:style-name="T241">Дијана Марковић<text:tab/>За<text:tab/>СНС</text:span></text:p>
      <text:p text:style-name="P34"><text:span text:style-name="T241">Драган Војводић<text:tab/>За<text:tab/>УО</text:span></text:p>
      <text:p text:style-name="P34"><text:span text:style-name="T241">Драгана Попадић<text:tab/>За<text:tab/>СНС</text:span></text:p>
      <text:p text:style-name="P34"><text:span text:style-name="T241">Драгољуб Росић<text:tab/>За<text:tab/>СНС</text:span></text:p>
      <text:p text:style-name="P34"><text:span text:style-name="T241">Душан Мачкић<text:tab/>За<text:tab/>УО</text:span></text:p>
      <text:p text:style-name="P34"><text:span text:style-name="T241">Ђуро Жига<text:tab/>За<text:tab/>СНС</text:span></text:p>
      <text:p text:style-name="P34"><text:span text:style-name="T241">Зорица Панић<text:tab/>За<text:tab/>СНС</text:span></text:p>
      <text:p text:style-name="P34"><text:span text:style-name="T241">Илија Вујановић<text:tab/>За<text:tab/>СНС</text:span></text:p>
      <text:p text:style-name="P34"><text:span text:style-name="T241">Љиљана Зец<text:tab/>За<text:tab/>СНС</text:span></text:p>
      <text:p text:style-name="P34"><text:span text:style-name="T241">Маја Бјекић<text:tab/>За<text:tab/>СНС</text:span></text:p>
      <text:p text:style-name="P34"><text:span text:style-name="T241">Марко Торбица<text:tab/>За<text:tab/>СНС</text:span></text:p>
      <text:p text:style-name="P34"><text:span text:style-name="T241">Милијана Драгојевић<text:tab/>За<text:tab/>СНС</text:span></text:p>
      <text:p text:style-name="P34"><text:span text:style-name="T241">Младен Зец<text:tab/>За<text:tab/>СНС</text:span></text:p>
      <text:p text:style-name="P34"><text:span text:style-name="T241">Небојша Вукадиновић<text:tab/>За<text:tab/>СНС</text:span></text:p>
      <text:p text:style-name="P34"><text:span text:style-name="T241">Никола Ембер<text:tab/>За<text:tab/>СПС</text:span></text:p>
      <text:p text:style-name="P34"><text:span text:style-name="T241">Славиша Малиновић<text:tab/>За<text:tab/>ЗА НАШ ТЕМЕРИН</text:span></text:p>
      <text:p text:style-name="P34"><text:span text:style-name="T241">Срђан Хрњак<text:tab/>За<text:tab/>СНС</text:span></text:p>
      <text:p text:style-name="P34"><text:span text:style-name="T241">Стојанка Росић<text:tab/>За<text:tab/>СНС</text:span></text:p>
      <text:p text:style-name="P34"><text:span text:style-name="T241">Тања Радовановић<text:tab/>За<text:tab/>УО</text:span></text:p>
      <text:p text:style-name="P34"><text:span text:style-name="T241">Тијана Мишковић<text:tab/>За<text:tab/>СНС</text:span></text:p>
      <text:p text:style-name="P34"><text:span text:style-name="T241">Чедомир Јанковић<text:tab/>За<text:tab/>СРС</text:span></text:p>
      <text:p text:style-name="P34"><text:span text:style-name="T241">Милан Радовић<text:tab/>Уздр.<text:tab/>-</text:span></text:p>
      <text:p text:style-name="P34"><text:span text:style-name="T241">Дејан Михаљица<text:tab/>Одсутно<text:tab/>УО</text:span></text:p>
      <text:p text:style-name="P34"><text:span text:style-name="T242"/></text:p>
      <text:p text:style-name="P34"><text:span text:style-name="T242"><text:s text:c="4"/></text:span></text:p>
      <text:p text:style-name="P34"><text:span text:style-name="T242">304<text:s text:c="2"/><text:tab/></text:span><text:span text:style-name="T243">Број: 1899.12.30/1/0/A/</text:span><text:span text:style-name="T244">КТ</text:span></text:p>
      <text:p text:style-name="P34"><text:span text:style-name="T245"/></text:p>
      <text:p text:style-name="P35"><text:span text:style-name="T246"/></text:p>
      <text:p text:style-name="P35"><text:span text:style-name="T246"/></text:p>
      <text:p text:style-name="P35"><text:span text:style-name="T247">W<text:s/></text:span><text:span text:style-name="T248">Гост</text:span><text:span text:style-name="T249"/></text:p>
      <text:p text:style-name="P35"><text:span text:style-name="T250"/></text:p>
      <text:p text:style-name="P36"><text:span text:style-name="T251">Резултат гласања</text:span></text:p>
      <text:p text:style-name="P36"><text:span text:style-name="T252"/></text:p>
      <text:p text:style-name="P36"><text:span text:style-name="T252">#: 305<text:s text:c="2"/><text:tab/></text:span><text:span text:style-name="T253">Број: 24.07.12/1/0/A/КТ</text:span></text:p>
      <text:p text:style-name="P36"><text:span text:style-name="T253">Време: 2024 July 12 09:45 </text:span></text:p>
      <text:p text:style-name="P36"><text:span text:style-name="T253">Тип: Отворено</text:span></text:p>
      <text:p text:style-name="P36"><text:span text:style-name="T254">Решење;<text:tab/>Прихваћено</text:span></text:p>
      <text:p text:style-name="P36"><text:span text:style-name="T255">Једноставна</text:span></text:p>
      <text:p text:style-name="P36"><text:span text:style-name="T256"/></text:p>
      <text:p text:style-name="P36"><text:span text:style-name="T257"/></text:p>
      <text:p text:style-name="P36"><text:span text:style-name="T258"/></text:p>
      <text:p text:style-name="P37"><text:span text:style-name="T259"/></text:p>
      <text:p text:style-name="P37"><text:span text:style-name="T260">Резултат<text:tab/>Глас:<text:tab/>Глас% <text:tab/>Укупно% </text:span></text:p>
      <text:p text:style-name="P37"><text:span text:style-name="T261">За<text:tab/>31<text:tab/>100.00<text:tab/>93.94</text:span></text:p>
      <text:p text:style-name="P37"><text:span text:style-name="T261">Против<text:tab/>0<text:tab/>0.00<text:tab/>0.00</text:span></text:p>
      <text:p text:style-name="P37"><text:span text:style-name="T262">Уздржан<text:tab/>0<text:tab/>0.00<text:tab/>0.00</text:span></text:p>
      <text:p text:style-name="P37"><text:span text:style-name="T263">Гласало<text:tab/>31<text:tab/>100.00<text:tab/>93.94</text:span></text:p>
      <text:p text:style-name="P37"><text:span text:style-name="T264">Није гласало<text:tab/>1<text:tab/> <text:tab/>3.03</text:span></text:p>
      <text:p text:style-name="P37"><text:span text:style-name="T265">Одсутно<text:tab/>1<text:tab/> <text:tab/>3.03</text:span></text:p>
      <text:p text:style-name="P37"><text:span text:style-name="T266">Укупно<text:tab/>33<text:tab/> <text:tab/>100.00</text:span></text:p>
      <text:p text:style-name="P37"><text:span text:style-name="T266">Примедба:</text:span></text:p>
      <text:p text:style-name="P38"><text:span text:style-name="T267"/></text:p>
      <text:p text:style-name="P39"><text:span text:style-name="T268"/></text:p>
      <text:p text:style-name="P40"><text:span text:style-name="T269">Име<text:tab/>Глас<text:tab/>Фракц.</text:span></text:p>
      <text:p text:style-name="P40"><text:span text:style-name="T270">Ádám István<text:tab/></text:span><text:span text:style-name="T271">Није гл.<text:tab/>СВМ</text:span></text:p>
      <text:p text:style-name="P40"><text:span text:style-name="T272">Cs</text:span><text:span text:style-name="T273">áky Romina<text:tab/></text:span><text:span text:style-name="T274">За<text:tab/>СВМ</text:span></text:p>
      <text:p text:style-name="P40"><text:span text:style-name="T275">Dr Csorba Csaba<text:tab/></text:span><text:span text:style-name="T276">За<text:tab/>СВМ</text:span></text:p>
      <text:p text:style-name="P40"><text:span text:style-name="T277">P</text:span><text:span text:style-name="T278">ásztor Róbert<text:tab/></text:span><text:span text:style-name="T279">За<text:tab/>СВМ</text:span></text:p>
      <text:p text:style-name="P40"><text:span text:style-name="T280">Urb</text:span><text:span text:style-name="T281">án Izabella<text:tab/></text:span><text:span text:style-name="T282">За<text:tab/>СВМ</text:span></text:p>
      <text:p text:style-name="P40"><text:span text:style-name="T282">Бранислава Даниловић<text:tab/>За<text:tab/>СНС</text:span></text:p>
      <text:p text:style-name="P40"><text:span text:style-name="T282">Верица Чупић<text:tab/>За<text:tab/>УО</text:span></text:p>
      <text:p text:style-name="P40"><text:span text:style-name="T282">Весна Вајагић<text:tab/>За<text:tab/>СПС</text:span></text:p>
      <text:p text:style-name="P40"><text:span text:style-name="T282">Војислав Воркапић<text:tab/>За<text:tab/>СНС</text:span></text:p>
      <text:p text:style-name="P40"><text:span text:style-name="T282">Дејан Брадаш<text:tab/>За<text:tab/>СНС</text:span></text:p>
      <text:p text:style-name="P40"><text:span text:style-name="T282">Дијана Марковић<text:tab/>За<text:tab/>СНС</text:span></text:p>
      <text:p text:style-name="P40"><text:span text:style-name="T282">Драган Војводић<text:tab/>За<text:tab/>УО</text:span></text:p>
      <text:p text:style-name="P40"><text:span text:style-name="T282">Драгана Попадић<text:tab/>За<text:tab/>СНС</text:span></text:p>
      <text:p text:style-name="P40"><text:span text:style-name="T282">Драгољуб Росић<text:tab/>За<text:tab/>СНС</text:span></text:p>
      <text:p text:style-name="P40"><text:span text:style-name="T282">Душан Мачкић<text:tab/>За<text:tab/>УО</text:span></text:p>
      <text:p text:style-name="P40"><text:span text:style-name="T282">Ђуро Жига<text:tab/>За<text:tab/>СНС</text:span></text:p>
      <text:p text:style-name="P40"><text:span text:style-name="T282">Зорица Панић<text:tab/>За<text:tab/>СНС</text:span></text:p>
      <text:p text:style-name="P40"><text:span text:style-name="T282">Илија Вујановић<text:tab/>За<text:tab/>СНС</text:span></text:p>
      <text:p text:style-name="P40"><text:span text:style-name="T282">Љиљана Зец<text:tab/>За<text:tab/>СНС</text:span></text:p>
      <text:p text:style-name="P40"><text:span text:style-name="T282">Маја Бјекић<text:tab/>За<text:tab/>СНС</text:span></text:p>
      <text:p text:style-name="P40"><text:span text:style-name="T282">Марко Торбица<text:tab/>За<text:tab/>СНС</text:span></text:p>
      <text:p text:style-name="P40"><text:span text:style-name="T282">Милан Радовић<text:tab/>За<text:tab/>-</text:span></text:p>
      <text:p text:style-name="P40"><text:span text:style-name="T282">Милијана Драгојевић<text:tab/>За<text:tab/>СНС</text:span></text:p>
      <text:p text:style-name="P40"><text:span text:style-name="T282">Младен Зец<text:tab/>За<text:tab/>СНС</text:span></text:p>
      <text:p text:style-name="P40"><text:span text:style-name="T282">Небојша Вукадиновић<text:tab/>За<text:tab/>СНС</text:span></text:p>
      <text:p text:style-name="P40"><text:span text:style-name="T282">Никола Ембер<text:tab/>За<text:tab/>СПС</text:span></text:p>
      <text:p text:style-name="P40"><text:span text:style-name="T282">Славиша Малиновић<text:tab/>За<text:tab/>ЗА НАШ ТЕМЕРИН</text:span></text:p>
      <text:p text:style-name="P40"><text:span text:style-name="T282">Срђан Хрњак<text:tab/>За<text:tab/>СНС</text:span></text:p>
      <text:p text:style-name="P40"><text:span text:style-name="T282">Стојанка Росић<text:tab/>За<text:tab/>СНС</text:span></text:p>
      <text:p text:style-name="P40"><text:span text:style-name="T282">Тања Радовановић<text:tab/>За<text:tab/>УО</text:span></text:p>
      <text:p text:style-name="P40"><text:span text:style-name="T282">Тијана Мишковић<text:tab/>За<text:tab/>СНС</text:span></text:p>
      <text:p text:style-name="P40"><text:span text:style-name="T282">Чедомир Јанковић<text:tab/>За<text:tab/>СРС</text:span></text:p>
      <text:p text:style-name="P40"><text:span text:style-name="T282">Дејан Михаљица<text:tab/>Одсутно<text:tab/>УО</text:span></text:p>
      <text:p text:style-name="P40"><text:span text:style-name="T283"/></text:p>
      <text:p text:style-name="P40"><text:span text:style-name="T283"><text:s text:c="4"/></text:span></text:p>
      <text:p text:style-name="P40"><text:span text:style-name="T283">305<text:s text:c="2"/><text:tab/></text:span><text:span text:style-name="T284">Број: 1899.12.30/1/0/A/</text:span><text:span text:style-name="T285">КТ</text:span></text:p>
      <text:p text:style-name="P40"><text:span text:style-name="T286"/></text:p>
      <text:p text:style-name="P41"><text:span text:style-name="T287"/></text:p>
      <text:p text:style-name="P41"><text:span text:style-name="T287"/></text:p>
      <text:p text:style-name="P41"><text:span text:style-name="T288">W<text:s/></text:span><text:span text:style-name="T289">Гост</text:span><text:span text:style-name="T290"/></text:p>
      <text:p text:style-name="P41"><text:span text:style-name="T291"/></text:p>
      <text:p text:style-name="P41"><text:span text:style-name="T292">W<text:s/></text:span><text:span text:style-name="T293">Дејан Брадаш</text:span><text:span text:style-name="T294"/></text:p>
      <text:p text:style-name="P41"><text:span text:style-name="T295"/></text:p>
      <text:p text:style-name="P41"><text:span text:style-name="T296">W<text:s/></text:span><text:span text:style-name="T297">Маја Бјекић</text:span><text:span text:style-name="T298"/></text:p>
      <text:p text:style-name="P41"><text:span text:style-name="T299"/></text:p>
      <text:p text:style-name="P42"><text:span text:style-name="T300">-----</text:span><text:span text:style-name="T301">Тачка дн. реда-----</text:span></text:p>
      <text:p text:style-name="P42"><text:span text:style-name="T301">3</text:span></text:p>
      <text:p text:style-name="P42"><text:span text:style-name="T302"/></text:p>
      <text:p text:style-name="P43"><text:span text:style-name="T302"/></text:p>
      <text:p text:style-name="P44"><text:span text:style-name="T303">-----</text:span><text:span text:style-name="T304">Без временског ограничења //Без мерења-----</text:span></text:p>
      <text:p text:style-name="P44"><text:span text:style-name="T305"/></text:p>
      <text:p text:style-name="P45"><text:span text:style-name="T305"/></text:p>
      <text:p text:style-name="P45"><text:span text:style-name="T306">W<text:s/></text:span><text:span text:style-name="T307">Гост</text:span><text:span text:style-name="T308"/></text:p>
      <text:p text:style-name="P45"><text:span text:style-name="T309"/></text:p>
      <text:p text:style-name="P46"><text:span text:style-name="T310">Резултат гласања</text:span></text:p>
      <text:p text:style-name="P46"><text:span text:style-name="T311"/></text:p>
      <text:p text:style-name="P46"><text:span text:style-name="T311">#: 306<text:s text:c="2"/><text:tab/></text:span><text:span text:style-name="T312">Број: 24.07.12/3/0/A/КТ</text:span></text:p>
      <text:p text:style-name="P46"><text:span text:style-name="T312">Време: 2024 July 12 10:02 </text:span></text:p>
      <text:p text:style-name="P46"><text:span text:style-name="T312">Тип: Отворено</text:span></text:p>
      <text:p text:style-name="P46"><text:span text:style-name="T313">Решење;<text:tab/>Прихваћено</text:span></text:p>
      <text:p text:style-name="P46"><text:span text:style-name="T314">Једноставна</text:span></text:p>
      <text:p text:style-name="P46"><text:span text:style-name="T315"/></text:p>
      <text:p text:style-name="P46"><text:span text:style-name="T316"/></text:p>
      <text:p text:style-name="P46"><text:span text:style-name="T317"/></text:p>
      <text:p text:style-name="P47"><text:span text:style-name="T318"/></text:p>
      <text:p text:style-name="P47"><text:span text:style-name="T319">Резултат<text:tab/>Глас:<text:tab/>Глас% <text:tab/>Укупно% </text:span></text:p>
      <text:p text:style-name="P47"><text:span text:style-name="T320">За<text:tab/>30<text:tab/>100.00<text:tab/>90.91</text:span></text:p>
      <text:p text:style-name="P47"><text:span text:style-name="T320">Против<text:tab/>0<text:tab/>0.00<text:tab/>0.00</text:span></text:p>
      <text:p text:style-name="P47"><text:span text:style-name="T321">Уздржан<text:tab/>0<text:tab/>0.00<text:tab/>0.00</text:span></text:p>
      <text:p text:style-name="P47"><text:span text:style-name="T322">Гласало<text:tab/>30<text:tab/>100.00<text:tab/>90.91</text:span></text:p>
      <text:p text:style-name="P47"><text:span text:style-name="T323">Није гласало<text:tab/>0<text:tab/> <text:tab/>0.00</text:span></text:p>
      <text:p text:style-name="P47"><text:span text:style-name="T324">Одсутно<text:tab/>3<text:tab/> <text:tab/>9.09</text:span></text:p>
      <text:p text:style-name="P47"><text:span text:style-name="T325">Укупно<text:tab/>33<text:tab/> <text:tab/>100.00</text:span></text:p>
      <text:p text:style-name="P47"><text:span text:style-name="T325">Примедба:</text:span></text:p>
      <text:p text:style-name="P48"><text:span text:style-name="T326"/></text:p>
      <text:p text:style-name="P49"><text:span text:style-name="T327"/></text:p>
      <text:p text:style-name="P50"><text:span text:style-name="T328">Име<text:tab/>Глас<text:tab/>Фракц.</text:span></text:p>
      <text:p text:style-name="P50"><text:span text:style-name="T329">Ádám István<text:tab/></text:span><text:span text:style-name="T330">За<text:tab/>СВМ</text:span></text:p>
      <text:p text:style-name="P50"><text:span text:style-name="T331">Cs</text:span><text:span text:style-name="T332">áky Romina<text:tab/></text:span><text:span text:style-name="T333">За<text:tab/>СВМ</text:span></text:p>
      <text:p text:style-name="P50"><text:span text:style-name="T334">Dr Csorba Csaba<text:tab/></text:span><text:span text:style-name="T335">За<text:tab/>СВМ</text:span></text:p>
      <text:p text:style-name="P50"><text:span text:style-name="T336">P</text:span><text:span text:style-name="T337">ásztor Róbert<text:tab/></text:span><text:span text:style-name="T338">За<text:tab/>СВМ</text:span></text:p>
      <text:p text:style-name="P50"><text:span text:style-name="T339">Urb</text:span><text:span text:style-name="T340">án Izabella<text:tab/></text:span><text:span text:style-name="T341">За<text:tab/>СВМ</text:span></text:p>
      <text:p text:style-name="P50"><text:span text:style-name="T341">Бранислава Даниловић<text:tab/>За<text:tab/>СНС</text:span></text:p>
      <text:p text:style-name="P50"><text:span text:style-name="T341">Верица Чупић<text:tab/>За<text:tab/>УО</text:span></text:p>
      <text:p text:style-name="P50"><text:span text:style-name="T341">Весна Вајагић<text:tab/>За<text:tab/>СПС</text:span></text:p>
      <text:p text:style-name="P50"><text:span text:style-name="T341">Војислав Воркапић<text:tab/>За<text:tab/>СНС</text:span></text:p>
      <text:p text:style-name="P50"><text:span text:style-name="T341">Дијана Марковић<text:tab/>За<text:tab/>СНС</text:span></text:p>
      <text:p text:style-name="P50"><text:span text:style-name="T341">Драган Војводић<text:tab/>За<text:tab/>УО</text:span></text:p>
      <text:p text:style-name="P50"><text:span text:style-name="T341">Драгана Попадић<text:tab/>За<text:tab/>СНС</text:span></text:p>
      <text:p text:style-name="P50"><text:span text:style-name="T341">Драгољуб Росић<text:tab/>За<text:tab/>СНС</text:span></text:p>
      <text:p text:style-name="P50"><text:span text:style-name="T341">Душан Мачкић<text:tab/>За<text:tab/>УО</text:span></text:p>
      <text:p text:style-name="P50"><text:span text:style-name="T341">Ђуро Жига<text:tab/>За<text:tab/>СНС</text:span></text:p>
      <text:p text:style-name="P50"><text:span text:style-name="T341">Зорица Панић<text:tab/>За<text:tab/>СНС</text:span></text:p>
      <text:p text:style-name="P50"><text:span text:style-name="T341">Илија Вујановић<text:tab/>За<text:tab/>СНС</text:span></text:p>
      <text:p text:style-name="P50"><text:span text:style-name="T341">Љиљана Зец<text:tab/>За<text:tab/>СНС</text:span></text:p>
      <text:p text:style-name="P50"><text:span text:style-name="T341">Марко Торбица<text:tab/>За<text:tab/>СНС</text:span></text:p>
      <text:p text:style-name="P50"><text:span text:style-name="T341">Милан Радовић<text:tab/>За<text:tab/>-</text:span></text:p>
      <text:p text:style-name="P50"><text:span text:style-name="T341">Милијана Драгојевић<text:tab/>За<text:tab/>СНС</text:span></text:p>
      <text:p text:style-name="P50"><text:span text:style-name="T341">Младен Зец<text:tab/>За<text:tab/>СНС</text:span></text:p>
      <text:p text:style-name="P50"><text:span text:style-name="T341">Небојша Вукадиновић<text:tab/>За<text:tab/>СНС</text:span></text:p>
      <text:p text:style-name="P50"><text:span text:style-name="T341">Никола Ембер<text:tab/>За<text:tab/>СПС</text:span></text:p>
      <text:p text:style-name="P50"><text:span text:style-name="T341">Славиша Малиновић<text:tab/>За<text:tab/>ЗА НАШ ТЕМЕРИН</text:span></text:p>
      <text:p text:style-name="P50"><text:span text:style-name="T341">Срђан Хрњак<text:tab/>За<text:tab/>СНС</text:span></text:p>
      <text:p text:style-name="P50"><text:span text:style-name="T341">Стојанка Росић<text:tab/>За<text:tab/>СНС</text:span></text:p>
      <text:p text:style-name="P50"><text:span text:style-name="T341">Тања Радовановић<text:tab/>За<text:tab/>УО</text:span></text:p>
      <text:p text:style-name="P50"><text:span text:style-name="T341">Тијана Мишковић<text:tab/>За<text:tab/>СНС</text:span></text:p>
      <text:p text:style-name="P50"><text:span text:style-name="T341">Чедомир Јанковић<text:tab/>За<text:tab/>СРС</text:span></text:p>
      <text:p text:style-name="P50"><text:span text:style-name="T341">Дејан Брадаш<text:tab/>Одсутно<text:tab/>СНС</text:span></text:p>
      <text:p text:style-name="P50"><text:span text:style-name="T341">Дејан Михаљица<text:tab/>Одсутно<text:tab/>УО</text:span></text:p>
      <text:p text:style-name="P50"><text:span text:style-name="T341">Маја Бјекић<text:tab/>Одсутно<text:tab/>СНС</text:span></text:p>
      <text:p text:style-name="P50"><text:span text:style-name="T342"/></text:p>
      <text:p text:style-name="P50"><text:span text:style-name="T342"><text:s text:c="4"/></text:span></text:p>
      <text:p text:style-name="P50"><text:span text:style-name="T342">306<text:s text:c="2"/><text:tab/></text:span><text:span text:style-name="T343">Број: 1899.12.30/3/0/A/</text:span><text:span text:style-name="T344">КТ</text:span></text:p>
      <text:p text:style-name="P50"><text:span text:style-name="T345"/></text:p>
      <text:p text:style-name="P51"><text:span text:style-name="T346"/></text:p>
      <text:p text:style-name="P51"><text:span text:style-name="T346"/></text:p>
      <text:p text:style-name="P52"><text:span text:style-name="T347">-----</text:span><text:span text:style-name="T348">Тачка дн. реда-----</text:span></text:p>
      <text:p text:style-name="P52"><text:span text:style-name="T348">4</text:span></text:p>
      <text:p text:style-name="P52"><text:span text:style-name="T349"/></text:p>
      <text:p text:style-name="P53"><text:span text:style-name="T349"/></text:p>
      <text:p text:style-name="P54"><text:span text:style-name="T350">-----</text:span><text:span text:style-name="T351">Без временског ограничења //Без мерења-----</text:span></text:p>
      <text:p text:style-name="P54"><text:span text:style-name="T352"/></text:p>
      <text:p text:style-name="P55"><text:span text:style-name="T352"/></text:p>
      <text:p text:style-name="P55"><text:span text:style-name="T353">W<text:s/></text:span><text:span text:style-name="T354">Тања Радовановић</text:span><text:span text:style-name="T355"/></text:p>
      <text:p text:style-name="P55"><text:span text:style-name="T356"/></text:p>
      <text:p text:style-name="P55"><text:span text:style-name="T357">W<text:s/></text:span><text:span text:style-name="T358">Pásztor Róbert</text:span><text:span text:style-name="T359"/></text:p>
      <text:p text:style-name="P55"><text:span text:style-name="T359"/></text:p>
      <text:p text:style-name="P55"><text:span text:style-name="T360">W<text:s/></text:span><text:span text:style-name="T361">Младен Зец</text:span><text:span text:style-name="T362"/></text:p>
      <text:p text:style-name="P55"><text:span text:style-name="T363"/></text:p>
      <text:p text:style-name="P56"><text:span text:style-name="T364">Резултат гласања</text:span></text:p>
      <text:p text:style-name="P56"><text:span text:style-name="T365"/></text:p>
      <text:p text:style-name="P56"><text:span text:style-name="T365">#: 307<text:s text:c="2"/><text:tab/></text:span><text:span text:style-name="T366">Број: 24.07.12/4/0/A/КТ</text:span></text:p>
      <text:p text:style-name="P56"><text:span text:style-name="T366">Време: 2024 July 12 10:26 </text:span></text:p>
      <text:p text:style-name="P56"><text:span text:style-name="T366">Тип: Отворено</text:span></text:p>
      <text:p text:style-name="P56"><text:span text:style-name="T367">Решење;<text:tab/>Прихваћено</text:span></text:p>
      <text:p text:style-name="P56"><text:span text:style-name="T368">Једноставна</text:span></text:p>
      <text:p text:style-name="P56"><text:span text:style-name="T369"/></text:p>
      <text:p text:style-name="P56"><text:span text:style-name="T370"/></text:p>
      <text:p text:style-name="P56"><text:span text:style-name="T371"/></text:p>
      <text:p text:style-name="P57"><text:span text:style-name="T372"/></text:p>
      <text:p text:style-name="P57"><text:span text:style-name="T373">Резултат<text:tab/>Глас:<text:tab/>Глас% <text:tab/>Укупно% </text:span></text:p>
      <text:p text:style-name="P57"><text:span text:style-name="T374">За<text:tab/>24<text:tab/>96.00<text:tab/>72.73</text:span></text:p>
      <text:p text:style-name="P57"><text:span text:style-name="T374">Против<text:tab/>0<text:tab/>0.00<text:tab/>0.00</text:span></text:p>
      <text:p text:style-name="P57"><text:span text:style-name="T375">Уздржан<text:tab/>1<text:tab/>4.00<text:tab/>3.03</text:span></text:p>
      <text:p text:style-name="P57"><text:span text:style-name="T376">Гласало<text:tab/>25<text:tab/>100.00<text:tab/>75.76</text:span></text:p>
      <text:p text:style-name="P57"><text:span text:style-name="T377">Није гласало<text:tab/>2<text:tab/> <text:tab/>6.06</text:span></text:p>
      <text:p text:style-name="P57"><text:span text:style-name="T378">Одсутно<text:tab/>6<text:tab/> <text:tab/>18.18</text:span></text:p>
      <text:p text:style-name="P57"><text:span text:style-name="T379">Укупно<text:tab/>33<text:tab/> <text:tab/>100.00</text:span></text:p>
      <text:p text:style-name="P57"><text:span text:style-name="T379">Примедба:</text:span></text:p>
      <text:p text:style-name="P58"><text:span text:style-name="T380"/></text:p>
      <text:p text:style-name="P59"><text:span text:style-name="T381"/></text:p>
      <text:p text:style-name="P60"><text:span text:style-name="T382">Име<text:tab/>Глас<text:tab/>Фракц.</text:span></text:p>
      <text:p text:style-name="P60"><text:span text:style-name="T383">Верица Чупић<text:tab/>Није гл.<text:tab/>УО</text:span></text:p>
      <text:p text:style-name="P60"><text:span text:style-name="T383">Тања Радовановић<text:tab/>Није гл.<text:tab/>УО</text:span></text:p>
      <text:p text:style-name="P60"><text:span text:style-name="T384">Ádám István<text:tab/></text:span><text:span text:style-name="T385">За<text:tab/>СВМ</text:span></text:p>
      <text:p text:style-name="P60"><text:span text:style-name="T386">Cs</text:span><text:span text:style-name="T387">áky Romina<text:tab/></text:span><text:span text:style-name="T388">За<text:tab/>СВМ</text:span></text:p>
      <text:p text:style-name="P60"><text:span text:style-name="T389">Dr Csorba Csaba<text:tab/></text:span><text:span text:style-name="T390">За<text:tab/>СВМ</text:span></text:p>
      <text:p text:style-name="P60"><text:span text:style-name="T391">P</text:span><text:span text:style-name="T392">ásztor Róbert<text:tab/></text:span><text:span text:style-name="T393">За<text:tab/>СВМ</text:span></text:p>
      <text:p text:style-name="P60"><text:span text:style-name="T394">Urb</text:span><text:span text:style-name="T395">án Izabella<text:tab/></text:span><text:span text:style-name="T396">За<text:tab/>СВМ</text:span></text:p>
      <text:p text:style-name="P60"><text:span text:style-name="T396">Бранислава Даниловић<text:tab/>За<text:tab/>СНС</text:span></text:p>
      <text:p text:style-name="P60"><text:span text:style-name="T396">Весна Вајагић<text:tab/>За<text:tab/>СПС</text:span></text:p>
      <text:p text:style-name="P60"><text:span text:style-name="T396">Војислав Воркапић<text:tab/>За<text:tab/>СНС</text:span></text:p>
      <text:p text:style-name="P60"><text:span text:style-name="T396">Дијана Марковић<text:tab/>За<text:tab/>СНС</text:span></text:p>
      <text:p text:style-name="P60"><text:span text:style-name="T396">Драгана Попадић<text:tab/>За<text:tab/>СНС</text:span></text:p>
      <text:p text:style-name="P60"><text:span text:style-name="T396">Драгољуб Росић<text:tab/>За<text:tab/>СНС</text:span></text:p>
      <text:p text:style-name="P60"><text:span text:style-name="T396">Ђуро Жига<text:tab/>За<text:tab/>СНС</text:span></text:p>
      <text:p text:style-name="P60"><text:span text:style-name="T396">Зорица Панић<text:tab/>За<text:tab/>СНС</text:span></text:p>
      <text:p text:style-name="P60"><text:span text:style-name="T396">Илија Вујановић<text:tab/>За<text:tab/>СНС</text:span></text:p>
      <text:p text:style-name="P60"><text:span text:style-name="T396">Љиљана Зец<text:tab/>За<text:tab/>СНС</text:span></text:p>
      <text:p text:style-name="P60"><text:span text:style-name="T396">Марко Торбица<text:tab/>За<text:tab/>СНС</text:span></text:p>
      <text:p text:style-name="P60"><text:span text:style-name="T396">Милијана Драгојевић<text:tab/>За<text:tab/>СНС</text:span></text:p>
      <text:p text:style-name="P60"><text:span text:style-name="T396">Младен Зец<text:tab/>За<text:tab/>СНС</text:span></text:p>
      <text:p text:style-name="P60"><text:span text:style-name="T396">Небојша Вукадиновић<text:tab/>За<text:tab/>СНС</text:span></text:p>
      <text:p text:style-name="P60"><text:span text:style-name="T396">Никола Ембер<text:tab/>За<text:tab/>СПС</text:span></text:p>
      <text:p text:style-name="P60"><text:span text:style-name="T396">Срђан Хрњак<text:tab/>За<text:tab/>СНС</text:span></text:p>
      <text:p text:style-name="P60"><text:span text:style-name="T396">Стојанка Росић<text:tab/>За<text:tab/>СНС</text:span></text:p>
      <text:p text:style-name="P60"><text:span text:style-name="T396">Тијана Мишковић<text:tab/>За<text:tab/>СНС</text:span></text:p>
      <text:p text:style-name="P60"><text:span text:style-name="T396">Чедомир Јанковић<text:tab/>За<text:tab/>СРС</text:span></text:p>
      <text:p text:style-name="P60"><text:span text:style-name="T396">Славиша Малиновић<text:tab/>Уздр.<text:tab/>ЗА НАШ ТЕМЕРИН</text:span></text:p>
      <text:p text:style-name="P60"><text:span text:style-name="T396">Дејан Брадаш<text:tab/>Одсутно<text:tab/>СНС</text:span></text:p>
      <text:p text:style-name="P60"><text:span text:style-name="T396">Дејан Михаљица<text:tab/>Одсутно<text:tab/>УО</text:span></text:p>
      <text:p text:style-name="P60"><text:span text:style-name="T396">Драган Војводић<text:tab/>Одсутно<text:tab/>УО</text:span></text:p>
      <text:p text:style-name="P60"><text:span text:style-name="T396">Душан Мачкић<text:tab/>Одсутно<text:tab/>УО</text:span></text:p>
      <text:p text:style-name="P60"><text:span text:style-name="T396">Маја Бјекић<text:tab/>Одсутно<text:tab/>СНС</text:span></text:p>
      <text:p text:style-name="P60"><text:span text:style-name="T396">Милан Радовић<text:tab/>Одсутно<text:tab/>-</text:span></text:p>
      <text:p text:style-name="P60"><text:span text:style-name="T397"/></text:p>
      <text:p text:style-name="P60"><text:span text:style-name="T397"><text:s text:c="4"/></text:span></text:p>
      <text:p text:style-name="P60"><text:span text:style-name="T397">307<text:s text:c="2"/><text:tab/></text:span><text:span text:style-name="T398">Број: 1899.12.30/4/0/A/</text:span><text:span text:style-name="T399">КТ</text:span></text:p>
      <text:p text:style-name="P60"><text:span text:style-name="T400"/></text:p>
      <text:p text:style-name="P61"><text:span text:style-name="T401"/></text:p>
      <text:p text:style-name="P61"><text:span text:style-name="T401"/></text:p>
      <text:p text:style-name="P61"><text:span text:style-name="T402">W<text:s/></text:span><text:span text:style-name="T403">Гост</text:span><text:span text:style-name="T404"/></text:p>
      <text:p text:style-name="P61"><text:span text:style-name="T405"/></text:p>
      <text:p text:style-name="P61"><text:span text:style-name="T406">W<text:s/></text:span><text:span text:style-name="T407">Гост</text:span><text:span text:style-name="T408"/></text:p>
      <text:p text:style-name="P61"><text:span text:style-name="T409"/></text:p>
      <text:p text:style-name="P61"><text:span text:style-name="T410">W<text:s/></text:span><text:span text:style-name="T411">Гост</text:span><text:span text:style-name="T412"/></text:p>
      <text:p text:style-name="P61"><text:span text:style-name="T413"/></text:p>
      <text:p text:style-name="P62"><text:span text:style-name="T414">-----</text:span><text:span text:style-name="T415">Тачка дн. реда-----</text:span></text:p>
      <text:p text:style-name="P62"><text:span text:style-name="T415">5</text:span></text:p>
      <text:p text:style-name="P62"><text:span text:style-name="T416"/></text:p>
      <text:p text:style-name="P63"><text:span text:style-name="T416"/></text:p>
      <text:p text:style-name="P64"><text:span text:style-name="T417">-----</text:span><text:span text:style-name="T418">Без временског ограничења //Без мерења-----</text:span></text:p>
      <text:p text:style-name="P64"><text:span text:style-name="T419"/></text:p>
      <text:p text:style-name="P65"><text:span text:style-name="T419"/></text:p>
      <text:p text:style-name="P66"><text:span text:style-name="T420">Резултат гласања</text:span></text:p>
      <text:p text:style-name="P66"><text:span text:style-name="T421"/></text:p>
      <text:p text:style-name="P66"><text:span text:style-name="T421">#: 308<text:s text:c="2"/><text:tab/></text:span><text:span text:style-name="T422">Број: 24.07.12/5/0/A/КТ</text:span></text:p>
      <text:p text:style-name="P66"><text:span text:style-name="T422">Време: 2024 July 12 10:51 </text:span></text:p>
      <text:p text:style-name="P66"><text:span text:style-name="T422">Тип: Отворено</text:span></text:p>
      <text:p text:style-name="P66"><text:span text:style-name="T423">Решење;<text:tab/>Прихваћено</text:span></text:p>
      <text:p text:style-name="P66"><text:span text:style-name="T424">Једноставна</text:span></text:p>
      <text:p text:style-name="P66"><text:span text:style-name="T425"/></text:p>
      <text:p text:style-name="P66"><text:span text:style-name="T426"/></text:p>
      <text:p text:style-name="P66"><text:span text:style-name="T427"/></text:p>
      <text:p text:style-name="P67"><text:span text:style-name="T428"/></text:p>
      <text:p text:style-name="P67"><text:span text:style-name="T429">Резултат<text:tab/>Глас:<text:tab/>Глас% <text:tab/>Укупно% </text:span></text:p>
      <text:p text:style-name="P67"><text:span text:style-name="T430">За<text:tab/>23<text:tab/>100.00<text:tab/>69.70</text:span></text:p>
      <text:p text:style-name="P67"><text:span text:style-name="T430">Против<text:tab/>0<text:tab/>0.00<text:tab/>0.00</text:span></text:p>
      <text:p text:style-name="P67"><text:span text:style-name="T431">Уздржан<text:tab/>0<text:tab/>0.00<text:tab/>0.00</text:span></text:p>
      <text:p text:style-name="P67"><text:span text:style-name="T432">Гласало<text:tab/>23<text:tab/>100.00<text:tab/>69.70</text:span></text:p>
      <text:p text:style-name="P67"><text:span text:style-name="T433">Није гласало<text:tab/>2<text:tab/> <text:tab/>6.06</text:span></text:p>
      <text:p text:style-name="P67"><text:span text:style-name="T434">Одсутно<text:tab/>8<text:tab/> <text:tab/>24.24</text:span></text:p>
      <text:p text:style-name="P67"><text:span text:style-name="T435">Укупно<text:tab/>33<text:tab/> <text:tab/>100.00</text:span></text:p>
      <text:p text:style-name="P67"><text:span text:style-name="T435">Примедба:</text:span></text:p>
      <text:p text:style-name="P68"><text:span text:style-name="T436"/></text:p>
      <text:p text:style-name="P69"><text:span text:style-name="T437"/></text:p>
      <text:p text:style-name="P70"><text:span text:style-name="T438">Име<text:tab/>Глас<text:tab/>Фракц.</text:span></text:p>
      <text:p text:style-name="P70"><text:span text:style-name="T439">Urb</text:span><text:span text:style-name="T440">án Izabella<text:tab/></text:span><text:span text:style-name="T441">Није гл.<text:tab/>СВМ</text:span></text:p>
      <text:p text:style-name="P70"><text:span text:style-name="T441">Никола Ембер<text:tab/>Није гл.<text:tab/>СПС</text:span></text:p>
      <text:p text:style-name="P70"><text:span text:style-name="T442">Ádám István<text:tab/></text:span><text:span text:style-name="T443">За<text:tab/>СВМ</text:span></text:p>
      <text:p text:style-name="P70"><text:span text:style-name="T444">Cs</text:span><text:span text:style-name="T445">áky Romina<text:tab/></text:span><text:span text:style-name="T446">За<text:tab/>СВМ</text:span></text:p>
      <text:p text:style-name="P70"><text:span text:style-name="T447">Dr Csorba Csaba<text:tab/></text:span><text:span text:style-name="T448">За<text:tab/>СВМ</text:span></text:p>
      <text:p text:style-name="P70"><text:span text:style-name="T449">P</text:span><text:span text:style-name="T450">ásztor Róbert<text:tab/></text:span><text:span text:style-name="T451">За<text:tab/>СВМ</text:span></text:p>
      <text:p text:style-name="P70"><text:span text:style-name="T451">Бранислава Даниловић<text:tab/>За<text:tab/>СНС</text:span></text:p>
      <text:p text:style-name="P70"><text:span text:style-name="T451">Весна Вајагић<text:tab/>За<text:tab/>СПС</text:span></text:p>
      <text:p text:style-name="P70"><text:span text:style-name="T451">Војислав Воркапић<text:tab/>За<text:tab/>СНС</text:span></text:p>
      <text:p text:style-name="P70"><text:span text:style-name="T451">Дијана Марковић<text:tab/>За<text:tab/>СНС</text:span></text:p>
      <text:p text:style-name="P70"><text:span text:style-name="T451">Драгана Попадић<text:tab/>За<text:tab/>СНС</text:span></text:p>
      <text:p text:style-name="P70"><text:span text:style-name="T451">Драгољуб Росић<text:tab/>За<text:tab/>СНС</text:span></text:p>
      <text:p text:style-name="P70"><text:span text:style-name="T451">Ђуро Жига<text:tab/>За<text:tab/>СНС</text:span></text:p>
      <text:p text:style-name="P70"><text:span text:style-name="T451">Зорица Панић<text:tab/>За<text:tab/>СНС</text:span></text:p>
      <text:p text:style-name="P70"><text:span text:style-name="T451">Илија Вујановић<text:tab/>За<text:tab/>СНС</text:span></text:p>
      <text:p text:style-name="P70"><text:span text:style-name="T451">Љиљана Зец<text:tab/>За<text:tab/>СНС</text:span></text:p>
      <text:p text:style-name="P70"><text:span text:style-name="T451">Марко Торбица<text:tab/>За<text:tab/>СНС</text:span></text:p>
      <text:p text:style-name="P70"><text:span text:style-name="T451">Милијана Драгојевић<text:tab/>За<text:tab/>СНС</text:span></text:p>
      <text:p text:style-name="P70"><text:span text:style-name="T451">Младен Зец<text:tab/>За<text:tab/>СНС</text:span></text:p>
      <text:p text:style-name="P70"><text:span text:style-name="T451">Небојша Вукадиновић<text:tab/>За<text:tab/>СНС</text:span></text:p>
      <text:p text:style-name="P70"><text:span text:style-name="T451">Славиша Малиновић<text:tab/>За<text:tab/>ЗА НАШ ТЕМЕРИН</text:span></text:p>
      <text:p text:style-name="P70"><text:span text:style-name="T451">Срђан Хрњак<text:tab/>За<text:tab/>СНС</text:span></text:p>
      <text:p text:style-name="P70"><text:span text:style-name="T451">Стојанка Росић<text:tab/>За<text:tab/>СНС</text:span></text:p>
      <text:p text:style-name="P70"><text:span text:style-name="T451">Тијана Мишковић<text:tab/>За<text:tab/>СНС</text:span></text:p>
      <text:p text:style-name="P70"><text:span text:style-name="T451">Чедомир Јанковић<text:tab/>За<text:tab/>СРС</text:span></text:p>
      <text:p text:style-name="P70"><text:span text:style-name="T451">Верица Чупић<text:tab/>Одсутно<text:tab/>УО</text:span></text:p>
      <text:p text:style-name="P70"><text:span text:style-name="T451">Дејан Брадаш<text:tab/>Одсутно<text:tab/>СНС</text:span></text:p>
      <text:p text:style-name="P70"><text:span text:style-name="T451">Дејан Михаљица<text:tab/>Одсутно<text:tab/>УО</text:span></text:p>
      <text:p text:style-name="P70"><text:span text:style-name="T451">Драган Војводић<text:tab/>Одсутно<text:tab/>УО</text:span></text:p>
      <text:p text:style-name="P70"><text:span text:style-name="T451">Душан Мачкић<text:tab/>Одсутно<text:tab/>УО</text:span></text:p>
      <text:p text:style-name="P70"><text:span text:style-name="T451">Маја Бјекић<text:tab/>Одсутно<text:tab/>СНС</text:span></text:p>
      <text:p text:style-name="P70"><text:span text:style-name="T451">Милан Радовић<text:tab/>Одсутно<text:tab/>-</text:span></text:p>
      <text:p text:style-name="P70"><text:span text:style-name="T451">Тања Радовановић<text:tab/>Одсутно<text:tab/>УО</text:span></text:p>
      <text:p text:style-name="P70"><text:span text:style-name="T452"/></text:p>
      <text:p text:style-name="P70"><text:span text:style-name="T452"><text:s text:c="4"/></text:span></text:p>
      <text:p text:style-name="P70"><text:span text:style-name="T452">308<text:s text:c="2"/><text:tab/></text:span><text:span text:style-name="T453">Број: 1899.12.30/5/0/A/</text:span><text:span text:style-name="T454">КТ</text:span></text:p>
      <text:p text:style-name="P70"><text:span text:style-name="T455"/></text:p>
      <text:p text:style-name="P71"><text:span text:style-name="T456"/></text:p>
      <text:p text:style-name="P71"><text:span text:style-name="T456"/></text:p>
      <text:p text:style-name="P71"><text:span text:style-name="T457">W<text:s/></text:span><text:span text:style-name="T458">Гост</text:span><text:span text:style-name="T459"/></text:p>
      <text:p text:style-name="P71"><text:span text:style-name="T460"/></text:p>
      <text:p text:style-name="P71"><text:span text:style-name="T461">W<text:s/></text:span><text:span text:style-name="T462">Гост</text:span><text:span text:style-name="T463"/></text:p>
      <text:p text:style-name="P71"><text:span text:style-name="T464"/></text:p>
      <text:p text:style-name="P71"><text:span text:style-name="T465">W<text:s/></text:span><text:span text:style-name="T466">Гост</text:span><text:span text:style-name="T467"/></text:p>
      <text:p text:style-name="P71"><text:span text:style-name="T468"/></text:p>
      <text:p text:style-name="P72"><text:span text:style-name="T469">-----</text:span><text:span text:style-name="T470">Тачка дн. реда-----</text:span></text:p>
      <text:p text:style-name="P72"><text:span text:style-name="T470">6</text:span></text:p>
      <text:p text:style-name="P72"><text:span text:style-name="T471"/></text:p>
      <text:p text:style-name="P73"><text:span text:style-name="T471"/></text:p>
      <text:p text:style-name="P74"><text:span text:style-name="T472">-----</text:span><text:span text:style-name="T473">Без временског ограничења //Без мерења-----</text:span></text:p>
      <text:p text:style-name="P74"><text:span text:style-name="T474"/></text:p>
      <text:p text:style-name="P75"><text:span text:style-name="T474"/></text:p>
      <text:p text:style-name="P75"><text:span text:style-name="T475">W<text:s/></text:span><text:span text:style-name="T476">Pásztor Róbert</text:span><text:span text:style-name="T477"/></text:p>
      <text:p text:style-name="P75"><text:span text:style-name="T477"/></text:p>
      <text:p text:style-name="P76"><text:span text:style-name="T478">Резултат гласања</text:span></text:p>
      <text:p text:style-name="P76"><text:span text:style-name="T479"/></text:p>
      <text:p text:style-name="P76"><text:span text:style-name="T479">#: 309<text:s text:c="2"/><text:tab/></text:span><text:span text:style-name="T480">Број: 24.07.12/6/0/A/КТ</text:span></text:p>
      <text:p text:style-name="P76"><text:span text:style-name="T480">Време: 2024 July 12 11:12 </text:span></text:p>
      <text:p text:style-name="P76"><text:span text:style-name="T480">Тип: Отворено</text:span></text:p>
      <text:p text:style-name="P76"><text:span text:style-name="T481">Решење;<text:tab/>Прихваћено</text:span></text:p>
      <text:p text:style-name="P76"><text:span text:style-name="T482">Једноставна</text:span></text:p>
      <text:p text:style-name="P76"><text:span text:style-name="T483"/></text:p>
      <text:p text:style-name="P76"><text:span text:style-name="T484"/></text:p>
      <text:p text:style-name="P76"><text:span text:style-name="T485"/></text:p>
      <text:p text:style-name="P77"><text:span text:style-name="T486"/></text:p>
      <text:p text:style-name="P77"><text:span text:style-name="T487">Резултат<text:tab/>Глас:<text:tab/>Глас% <text:tab/>Укупно% </text:span></text:p>
      <text:p text:style-name="P77"><text:span text:style-name="T488">За<text:tab/>23<text:tab/>95.83<text:tab/>69.70</text:span></text:p>
      <text:p text:style-name="P77"><text:span text:style-name="T488">Против<text:tab/>0<text:tab/>0.00<text:tab/>0.00</text:span></text:p>
      <text:p text:style-name="P77"><text:span text:style-name="T489">Уздржан<text:tab/>1<text:tab/>4.17<text:tab/>3.03</text:span></text:p>
      <text:p text:style-name="P77"><text:span text:style-name="T490">Гласало<text:tab/>24<text:tab/>100.00<text:tab/>72.73</text:span></text:p>
      <text:p text:style-name="P77"><text:span text:style-name="T491">Није гласало<text:tab/>1<text:tab/> <text:tab/>3.03</text:span></text:p>
      <text:p text:style-name="P77"><text:span text:style-name="T492">Одсутно<text:tab/>8<text:tab/> <text:tab/>24.24</text:span></text:p>
      <text:p text:style-name="P77"><text:span text:style-name="T493">Укупно<text:tab/>33<text:tab/> <text:tab/>100.00</text:span></text:p>
      <text:p text:style-name="P77"><text:span text:style-name="T493">Примедба:</text:span></text:p>
      <text:p text:style-name="P78"><text:span text:style-name="T494"/></text:p>
      <text:p text:style-name="P79"><text:span text:style-name="T495"/></text:p>
      <text:p text:style-name="P80"><text:span text:style-name="T496">Име<text:tab/>Глас<text:tab/>Фракц.</text:span></text:p>
      <text:p text:style-name="P80"><text:span text:style-name="T497">Никола Ембер<text:tab/>Није гл.<text:tab/>СПС</text:span></text:p>
      <text:p text:style-name="P80"><text:span text:style-name="T498">Ádám István<text:tab/></text:span><text:span text:style-name="T499">За<text:tab/>СВМ</text:span></text:p>
      <text:p text:style-name="P80"><text:span text:style-name="T500">Cs</text:span><text:span text:style-name="T501">áky Romina<text:tab/></text:span><text:span text:style-name="T502">За<text:tab/>СВМ</text:span></text:p>
      <text:p text:style-name="P80"><text:span text:style-name="T503">Dr Csorba Csaba<text:tab/></text:span><text:span text:style-name="T504">За<text:tab/>СВМ</text:span></text:p>
      <text:p text:style-name="P80"><text:span text:style-name="T505">P</text:span><text:span text:style-name="T506">ásztor Róbert<text:tab/></text:span><text:span text:style-name="T507">За<text:tab/>СВМ</text:span></text:p>
      <text:p text:style-name="P80"><text:span text:style-name="T508">Urb</text:span><text:span text:style-name="T509">án Izabella<text:tab/></text:span><text:span text:style-name="T510">За<text:tab/>СВМ</text:span></text:p>
      <text:p text:style-name="P80"><text:span text:style-name="T510">Бранислава Даниловић<text:tab/>За<text:tab/>СНС</text:span></text:p>
      <text:p text:style-name="P80"><text:span text:style-name="T510">Весна Вајагић<text:tab/>За<text:tab/>СПС</text:span></text:p>
      <text:p text:style-name="P80"><text:span text:style-name="T510">Војислав Воркапић<text:tab/>За<text:tab/>СНС</text:span></text:p>
      <text:p text:style-name="P80"><text:span text:style-name="T510">Дијана Марковић<text:tab/>За<text:tab/>СНС</text:span></text:p>
      <text:p text:style-name="P80"><text:span text:style-name="T510">Драгана Попадић<text:tab/>За<text:tab/>СНС</text:span></text:p>
      <text:p text:style-name="P80"><text:span text:style-name="T510">Драгољуб Росић<text:tab/>За<text:tab/>СНС</text:span></text:p>
      <text:p text:style-name="P80"><text:span text:style-name="T510">Ђуро Жига<text:tab/>За<text:tab/>СНС</text:span></text:p>
      <text:p text:style-name="P80"><text:span text:style-name="T510">Зорица Панић<text:tab/>За<text:tab/>СНС</text:span></text:p>
      <text:p text:style-name="P80"><text:span text:style-name="T510">Илија Вујановић<text:tab/>За<text:tab/>СНС</text:span></text:p>
      <text:p text:style-name="P80"><text:span text:style-name="T510">Љиљана Зец<text:tab/>За<text:tab/>СНС</text:span></text:p>
      <text:p text:style-name="P80"><text:span text:style-name="T510">Марко Торбица<text:tab/>За<text:tab/>СНС</text:span></text:p>
      <text:p text:style-name="P80"><text:span text:style-name="T510">Милијана Драгојевић<text:tab/>За<text:tab/>СНС</text:span></text:p>
      <text:p text:style-name="P80"><text:span text:style-name="T510">Младен Зец<text:tab/>За<text:tab/>СНС</text:span></text:p>
      <text:p text:style-name="P80"><text:span text:style-name="T510">Небојша Вукадиновић<text:tab/>За<text:tab/>СНС</text:span></text:p>
      <text:p text:style-name="P80"><text:span text:style-name="T510">Срђан Хрњак<text:tab/>За<text:tab/>СНС</text:span></text:p>
      <text:p text:style-name="P80"><text:span text:style-name="T510">Стојанка Росић<text:tab/>За<text:tab/>СНС</text:span></text:p>
      <text:p text:style-name="P80"><text:span text:style-name="T510">Тијана Мишковић<text:tab/>За<text:tab/>СНС</text:span></text:p>
      <text:p text:style-name="P80"><text:span text:style-name="T510">Чедомир Јанковић<text:tab/>За<text:tab/>СРС</text:span></text:p>
      <text:p text:style-name="P80"><text:span text:style-name="T510">Славиша Малиновић<text:tab/>Уздр.<text:tab/>ЗА НАШ ТЕМЕРИН</text:span></text:p>
      <text:p text:style-name="P80"><text:span text:style-name="T510">Верица Чупић<text:tab/>Одсутно<text:tab/>УО</text:span></text:p>
      <text:p text:style-name="P80"><text:span text:style-name="T510">Дејан Брадаш<text:tab/>Одсутно<text:tab/>СНС</text:span></text:p>
      <text:p text:style-name="P80"><text:span text:style-name="T510">Дејан Михаљица<text:tab/>Одсутно<text:tab/>УО</text:span></text:p>
      <text:p text:style-name="P80"><text:span text:style-name="T510">Драган Војводић<text:tab/>Одсутно<text:tab/>УО</text:span></text:p>
      <text:p text:style-name="P80"><text:span text:style-name="T510">Душан Мачкић<text:tab/>Одсутно<text:tab/>УО</text:span></text:p>
      <text:p text:style-name="P80"><text:span text:style-name="T510">Маја Бјекић<text:tab/>Одсутно<text:tab/>СНС</text:span></text:p>
      <text:p text:style-name="P80"><text:span text:style-name="T510">Милан Радовић<text:tab/>Одсутно<text:tab/>-</text:span></text:p>
      <text:p text:style-name="P80"><text:span text:style-name="T510">Тања Радовановић<text:tab/>Одсутно<text:tab/>УО</text:span></text:p>
      <text:p text:style-name="P80"><text:span text:style-name="T511"/></text:p>
      <text:p text:style-name="P80"><text:span text:style-name="T511"><text:s text:c="4"/></text:span></text:p>
      <text:p text:style-name="P80"><text:span text:style-name="T511">309<text:s text:c="2"/><text:tab/></text:span><text:span text:style-name="T512">Број: 1899.12.30/6/0/A/</text:span><text:span text:style-name="T513">КТ</text:span></text:p>
      <text:p text:style-name="P80"><text:span text:style-name="T514"/></text:p>
      <text:p text:style-name="P81"><text:span text:style-name="T515"/></text:p>
      <text:p text:style-name="P81"><text:span text:style-name="T515"/></text:p>
      <text:p text:style-name="P81"><text:span text:style-name="T516">W<text:s/></text:span><text:span text:style-name="T517">Гост</text:span><text:span text:style-name="T518"/></text:p>
      <text:p text:style-name="P81"><text:span text:style-name="T519"/></text:p>
      <text:p text:style-name="P82"><text:span text:style-name="T520">-----</text:span><text:span text:style-name="T521">Тачка дн. реда-----</text:span></text:p>
      <text:p text:style-name="P82"><text:span text:style-name="T521">7</text:span></text:p>
      <text:p text:style-name="P82"><text:span text:style-name="T522"/></text:p>
      <text:p text:style-name="P83"><text:span text:style-name="T522"/></text:p>
      <text:p text:style-name="P84"><text:span text:style-name="T523">-----</text:span><text:span text:style-name="T524">Без временског ограничења //Без мерења-----</text:span></text:p>
      <text:p text:style-name="P84"><text:span text:style-name="T525"/></text:p>
      <text:p text:style-name="P85"><text:span text:style-name="T525"/></text:p>
      <text:p text:style-name="P86"><text:span text:style-name="T526">Резултат гласања</text:span></text:p>
      <text:p text:style-name="P86"><text:span text:style-name="T527"/></text:p>
      <text:p text:style-name="P86"><text:span text:style-name="T527">#: 310<text:s text:c="2"/><text:tab/></text:span><text:span text:style-name="T528">Број: 24.07.12/7/0/A/КТ</text:span></text:p>
      <text:p text:style-name="P86"><text:span text:style-name="T528">Време: 2024 July 12 11:14 </text:span></text:p>
      <text:p text:style-name="P86"><text:span text:style-name="T528">Тип: Отворено</text:span></text:p>
      <text:p text:style-name="P86"><text:span text:style-name="T529">Решење;<text:tab/>Прихваћено</text:span></text:p>
      <text:p text:style-name="P86"><text:span text:style-name="T530">Једноставна</text:span></text:p>
      <text:p text:style-name="P86"><text:span text:style-name="T531"/></text:p>
      <text:p text:style-name="P86"><text:span text:style-name="T532"/></text:p>
      <text:p text:style-name="P86"><text:span text:style-name="T533"/></text:p>
      <text:p text:style-name="P87"><text:span text:style-name="T534"/></text:p>
      <text:p text:style-name="P87"><text:span text:style-name="T535">Резултат<text:tab/>Глас:<text:tab/>Глас% <text:tab/>Укупно% </text:span></text:p>
      <text:p text:style-name="P87"><text:span text:style-name="T536">За<text:tab/>25<text:tab/>100.00<text:tab/>75.76</text:span></text:p>
      <text:p text:style-name="P87"><text:span text:style-name="T536">Против<text:tab/>0<text:tab/>0.00<text:tab/>0.00</text:span></text:p>
      <text:p text:style-name="P87"><text:span text:style-name="T537">Уздржан<text:tab/>0<text:tab/>0.00<text:tab/>0.00</text:span></text:p>
      <text:p text:style-name="P87"><text:span text:style-name="T538">Гласало<text:tab/>25<text:tab/>100.00<text:tab/>75.76</text:span></text:p>
      <text:p text:style-name="P87"><text:span text:style-name="T539">Није гласало<text:tab/>0<text:tab/> <text:tab/>0.00</text:span></text:p>
      <text:p text:style-name="P87"><text:span text:style-name="T540">Одсутно<text:tab/>8<text:tab/> <text:tab/>24.24</text:span></text:p>
      <text:p text:style-name="P87"><text:span text:style-name="T541">Укупно<text:tab/>33<text:tab/> <text:tab/>100.00</text:span></text:p>
      <text:p text:style-name="P87"><text:span text:style-name="T541">Примедба:</text:span></text:p>
      <text:p text:style-name="P88"><text:span text:style-name="T542"/></text:p>
      <text:p text:style-name="P89"><text:span text:style-name="T543"/></text:p>
      <text:p text:style-name="P90"><text:span text:style-name="T544">Име<text:tab/>Глас<text:tab/>Фракц.</text:span></text:p>
      <text:p text:style-name="P90"><text:span text:style-name="T545">Ádám István<text:tab/></text:span><text:span text:style-name="T546">За<text:tab/>СВМ</text:span></text:p>
      <text:p text:style-name="P90"><text:span text:style-name="T547">Cs</text:span><text:span text:style-name="T548">áky Romina<text:tab/></text:span><text:span text:style-name="T549">За<text:tab/>СВМ</text:span></text:p>
      <text:p text:style-name="P90"><text:span text:style-name="T550">Dr Csorba Csaba<text:tab/></text:span><text:span text:style-name="T551">За<text:tab/>СВМ</text:span></text:p>
      <text:p text:style-name="P90"><text:span text:style-name="T552">P</text:span><text:span text:style-name="T553">ásztor Róbert<text:tab/></text:span><text:span text:style-name="T554">За<text:tab/>СВМ</text:span></text:p>
      <text:p text:style-name="P90"><text:span text:style-name="T555">Urb</text:span><text:span text:style-name="T556">án Izabella<text:tab/></text:span><text:span text:style-name="T557">За<text:tab/>СВМ</text:span></text:p>
      <text:p text:style-name="P90"><text:span text:style-name="T557">Бранислава Даниловић<text:tab/>За<text:tab/>СНС</text:span></text:p>
      <text:p text:style-name="P90"><text:span text:style-name="T557">Весна Вајагић<text:tab/>За<text:tab/>СПС</text:span></text:p>
      <text:p text:style-name="P90"><text:span text:style-name="T557">Војислав Воркапић<text:tab/>За<text:tab/>СНС</text:span></text:p>
      <text:p text:style-name="P90"><text:span text:style-name="T557">Дијана Марковић<text:tab/>За<text:tab/>СНС</text:span></text:p>
      <text:p text:style-name="P90"><text:span text:style-name="T557">Драгана Попадић<text:tab/>За<text:tab/>СНС</text:span></text:p>
      <text:p text:style-name="P90"><text:span text:style-name="T557">Драгољуб Росић<text:tab/>За<text:tab/>СНС</text:span></text:p>
      <text:p text:style-name="P90"><text:span text:style-name="T557">Ђуро Жига<text:tab/>За<text:tab/>СНС</text:span></text:p>
      <text:p text:style-name="P90"><text:span text:style-name="T557">Зорица Панић<text:tab/>За<text:tab/>СНС</text:span></text:p>
      <text:p text:style-name="P90"><text:span text:style-name="T557">Илија Вујановић<text:tab/>За<text:tab/>СНС</text:span></text:p>
      <text:p text:style-name="P90"><text:span text:style-name="T557">Љиљана Зец<text:tab/>За<text:tab/>СНС</text:span></text:p>
      <text:p text:style-name="P90"><text:span text:style-name="T557">Марко Торбица<text:tab/>За<text:tab/>СНС</text:span></text:p>
      <text:p text:style-name="P90"><text:span text:style-name="T557">Милијана Драгојевић<text:tab/>За<text:tab/>СНС</text:span></text:p>
      <text:p text:style-name="P90"><text:span text:style-name="T557">Младен Зец<text:tab/>За<text:tab/>СНС</text:span></text:p>
      <text:p text:style-name="P90"><text:span text:style-name="T557">Небојша Вукадиновић<text:tab/>За<text:tab/>СНС</text:span></text:p>
      <text:p text:style-name="P90"><text:span text:style-name="T557">Никола Ембер<text:tab/>За<text:tab/>СПС</text:span></text:p>
      <text:p text:style-name="P90"><text:span text:style-name="T557">Славиша Малиновић<text:tab/>За<text:tab/>ЗА НАШ ТЕМЕРИН</text:span></text:p>
      <text:p text:style-name="P90"><text:span text:style-name="T557">Срђан Хрњак<text:tab/>За<text:tab/>СНС</text:span></text:p>
      <text:p text:style-name="P90"><text:span text:style-name="T557">Стојанка Росић<text:tab/>За<text:tab/>СНС</text:span></text:p>
      <text:p text:style-name="P90"><text:span text:style-name="T557">Тијана Мишковић<text:tab/>За<text:tab/>СНС</text:span></text:p>
      <text:p text:style-name="P90"><text:span text:style-name="T557">Чедомир Јанковић<text:tab/>За<text:tab/>СРС</text:span></text:p>
      <text:p text:style-name="P90"><text:span text:style-name="T557">Верица Чупић<text:tab/>Одсутно<text:tab/>УО</text:span></text:p>
      <text:p text:style-name="P90"><text:span text:style-name="T557">Дејан Брадаш<text:tab/>Одсутно<text:tab/>СНС</text:span></text:p>
      <text:p text:style-name="P90"><text:span text:style-name="T557">Дејан Михаљица<text:tab/>Одсутно<text:tab/>УО</text:span></text:p>
      <text:p text:style-name="P90"><text:span text:style-name="T557">Драган Војводић<text:tab/>Одсутно<text:tab/>УО</text:span></text:p>
      <text:p text:style-name="P90"><text:span text:style-name="T557">Душан Мачкић<text:tab/>Одсутно<text:tab/>УО</text:span></text:p>
      <text:p text:style-name="P90"><text:span text:style-name="T557">Маја Бјекић<text:tab/>Одсутно<text:tab/>СНС</text:span></text:p>
      <text:p text:style-name="P90"><text:span text:style-name="T557">Милан Радовић<text:tab/>Одсутно<text:tab/>-</text:span></text:p>
      <text:p text:style-name="P90"><text:span text:style-name="T557">Тања Радовановић<text:tab/>Одсутно<text:tab/>УО</text:span></text:p>
      <text:p text:style-name="P90"><text:span text:style-name="T558"/></text:p>
      <text:p text:style-name="P90"><text:span text:style-name="T558"><text:s text:c="4"/></text:span></text:p>
      <text:p text:style-name="P90"><text:span text:style-name="T558">310<text:s text:c="2"/><text:tab/></text:span><text:span text:style-name="T559">Број: 1899.12.30/7/0/A/</text:span><text:span text:style-name="T560">КТ</text:span></text:p>
      <text:p text:style-name="P90"><text:span text:style-name="T561"/></text:p>
      <text:p text:style-name="P91"><text:span text:style-name="T562"/></text:p>
      <text:p text:style-name="P91"><text:span text:style-name="T562"/></text:p>
      <text:p text:style-name="P92"><text:span text:style-name="T563">-----</text:span><text:span text:style-name="T564">Тачка дн. реда-----</text:span></text:p>
      <text:p text:style-name="P92"><text:span text:style-name="T564">8</text:span></text:p>
      <text:p text:style-name="P92"><text:span text:style-name="T565"/></text:p>
      <text:p text:style-name="P93"><text:span text:style-name="T565"/></text:p>
      <text:p text:style-name="P94"><text:span text:style-name="T566">-----</text:span><text:span text:style-name="T567">Без временског ограничења //Без мерења-----</text:span></text:p>
      <text:p text:style-name="P94"><text:span text:style-name="T568"/></text:p>
      <text:p text:style-name="P95"><text:span text:style-name="T568"/></text:p>
      <text:p text:style-name="P96"><text:span text:style-name="T569">Резултат гласања</text:span></text:p>
      <text:p text:style-name="P96"><text:span text:style-name="T570"/></text:p>
      <text:p text:style-name="P96"><text:span text:style-name="T570">#: 311<text:s text:c="2"/><text:tab/></text:span><text:span text:style-name="T571">Број: 24.07.12/8/0/A/КТ</text:span></text:p>
      <text:p text:style-name="P96"><text:span text:style-name="T571">Време: 2024 July 12 11:50 </text:span></text:p>
      <text:p text:style-name="P96"><text:span text:style-name="T571">Тип: Отворено</text:span></text:p>
      <text:p text:style-name="P96"><text:span text:style-name="T572">Решење;<text:tab/>Прихваћено</text:span></text:p>
      <text:p text:style-name="P96"><text:span text:style-name="T573">Једноставна</text:span></text:p>
      <text:p text:style-name="P96"><text:span text:style-name="T574"/></text:p>
      <text:p text:style-name="P96"><text:span text:style-name="T575"/></text:p>
      <text:p text:style-name="P96"><text:span text:style-name="T576"/></text:p>
      <text:p text:style-name="P97"><text:span text:style-name="T577"/></text:p>
      <text:p text:style-name="P97"><text:span text:style-name="T578">Резултат<text:tab/>Глас:<text:tab/>Глас% <text:tab/>Укупно% </text:span></text:p>
      <text:p text:style-name="P97"><text:span text:style-name="T579">За<text:tab/>24<text:tab/>100.00<text:tab/>72.73</text:span></text:p>
      <text:p text:style-name="P97"><text:span text:style-name="T579">Против<text:tab/>0<text:tab/>0.00<text:tab/>0.00</text:span></text:p>
      <text:p text:style-name="P97"><text:span text:style-name="T580">Уздржан<text:tab/>0<text:tab/>0.00<text:tab/>0.00</text:span></text:p>
      <text:p text:style-name="P97"><text:span text:style-name="T581">Гласало<text:tab/>24<text:tab/>100.00<text:tab/>72.73</text:span></text:p>
      <text:p text:style-name="P97"><text:span text:style-name="T582">Није гласало<text:tab/>2<text:tab/> <text:tab/>6.06</text:span></text:p>
      <text:p text:style-name="P97"><text:span text:style-name="T583">Одсутно<text:tab/>7<text:tab/> <text:tab/>21.21</text:span></text:p>
      <text:p text:style-name="P97"><text:span text:style-name="T584">Укупно<text:tab/>33<text:tab/> <text:tab/>100.00</text:span></text:p>
      <text:p text:style-name="P97"><text:span text:style-name="T584">Примедба:</text:span></text:p>
      <text:p text:style-name="P98"><text:span text:style-name="T585"/></text:p>
      <text:p text:style-name="P99"><text:span text:style-name="T586"/></text:p>
      <text:p text:style-name="P100"><text:span text:style-name="T587">Име<text:tab/>Глас<text:tab/>Фракц.</text:span></text:p>
      <text:p text:style-name="P100"><text:span text:style-name="T588">Дејан Брадаш<text:tab/>Није гл.<text:tab/>СНС</text:span></text:p>
      <text:p text:style-name="P100"><text:span text:style-name="T588">Маја Бјекић<text:tab/>Није гл.<text:tab/>СНС</text:span></text:p>
      <text:p text:style-name="P100"><text:span text:style-name="T589">Ádám István<text:tab/></text:span><text:span text:style-name="T590">За<text:tab/>СВМ</text:span></text:p>
      <text:p text:style-name="P100"><text:span text:style-name="T591">Cs</text:span><text:span text:style-name="T592">áky Romina<text:tab/></text:span><text:span text:style-name="T593">За<text:tab/>СВМ</text:span></text:p>
      <text:p text:style-name="P100"><text:span text:style-name="T594">P</text:span><text:span text:style-name="T595">ásztor Róbert<text:tab/></text:span><text:span text:style-name="T596">За<text:tab/>СВМ</text:span></text:p>
      <text:p text:style-name="P100"><text:span text:style-name="T597">Urb</text:span><text:span text:style-name="T598">án Izabella<text:tab/></text:span><text:span text:style-name="T599">За<text:tab/>СВМ</text:span></text:p>
      <text:p text:style-name="P100"><text:span text:style-name="T599">Бранислава Даниловић<text:tab/>За<text:tab/>СНС</text:span></text:p>
      <text:p text:style-name="P100"><text:span text:style-name="T599">Весна Вајагић<text:tab/>За<text:tab/>СПС</text:span></text:p>
      <text:p text:style-name="P100"><text:span text:style-name="T599">Војислав Воркапић<text:tab/>За<text:tab/>СНС</text:span></text:p>
      <text:p text:style-name="P100"><text:span text:style-name="T599">Дијана Марковић<text:tab/>За<text:tab/>СНС</text:span></text:p>
      <text:p text:style-name="P100"><text:span text:style-name="T599">Драгана Попадић<text:tab/>За<text:tab/>СНС</text:span></text:p>
      <text:p text:style-name="P100"><text:span text:style-name="T599">Драгољуб Росић<text:tab/>За<text:tab/>СНС</text:span></text:p>
      <text:p text:style-name="P100"><text:span text:style-name="T599">Ђуро Жига<text:tab/>За<text:tab/>СНС</text:span></text:p>
      <text:p text:style-name="P100"><text:span text:style-name="T599">Зорица Панић<text:tab/>За<text:tab/>СНС</text:span></text:p>
      <text:p text:style-name="P100"><text:span text:style-name="T599">Илија Вујановић<text:tab/>За<text:tab/>СНС</text:span></text:p>
      <text:p text:style-name="P100"><text:span text:style-name="T599">Љиљана Зец<text:tab/>За<text:tab/>СНС</text:span></text:p>
      <text:p text:style-name="P100"><text:span text:style-name="T599">Марко Торбица<text:tab/>За<text:tab/>СНС</text:span></text:p>
      <text:p text:style-name="P100"><text:span text:style-name="T599">Милијана Драгојевић<text:tab/>За<text:tab/>СНС</text:span></text:p>
      <text:p text:style-name="P100"><text:span text:style-name="T599">Младен Зец<text:tab/>За<text:tab/>СНС</text:span></text:p>
      <text:p text:style-name="P100"><text:span text:style-name="T599">Небојша Вукадиновић<text:tab/>За<text:tab/>СНС</text:span></text:p>
      <text:p text:style-name="P100"><text:span text:style-name="T599">Никола Ембер<text:tab/>За<text:tab/>СПС</text:span></text:p>
      <text:p text:style-name="P100"><text:span text:style-name="T599">Славиша Малиновић<text:tab/>За<text:tab/>ЗА НАШ ТЕМЕРИН</text:span></text:p>
      <text:p text:style-name="P100"><text:span text:style-name="T599">Срђан Хрњак<text:tab/>За<text:tab/>СНС</text:span></text:p>
      <text:p text:style-name="P100"><text:span text:style-name="T599">Стојанка Росић<text:tab/>За<text:tab/>СНС</text:span></text:p>
      <text:p text:style-name="P100"><text:span text:style-name="T599">Тијана Мишковић<text:tab/>За<text:tab/>СНС</text:span></text:p>
      <text:p text:style-name="P100"><text:span text:style-name="T599">Чедомир Јанковић<text:tab/>За<text:tab/>СРС</text:span></text:p>
      <text:p text:style-name="P100"><text:span text:style-name="T600">Dr Csorba Csaba<text:tab/></text:span><text:span text:style-name="T601">Одсутно<text:tab/>СВМ</text:span></text:p>
      <text:p text:style-name="P100"><text:span text:style-name="T601">Верица Чупић<text:tab/>Одсутно<text:tab/>УО</text:span></text:p>
      <text:p text:style-name="P100"><text:span text:style-name="T601">Дејан Михаљица<text:tab/>Одсутно<text:tab/>УО</text:span></text:p>
      <text:p text:style-name="P100"><text:span text:style-name="T601">Драган Војводић<text:tab/>Одсутно<text:tab/>УО</text:span></text:p>
      <text:p text:style-name="P100"><text:span text:style-name="T601">Душан Мачкић<text:tab/>Одсутно<text:tab/>УО</text:span></text:p>
      <text:p text:style-name="P100"><text:span text:style-name="T601">Милан Радовић<text:tab/>Одсутно<text:tab/>-</text:span></text:p>
      <text:p text:style-name="P100"><text:span text:style-name="T601">Тања Радовановић<text:tab/>Одсутно<text:tab/>УО</text:span></text:p>
      <text:p text:style-name="P100"><text:span text:style-name="T602"/></text:p>
      <text:p text:style-name="P100"><text:span text:style-name="T602"><text:s text:c="4"/></text:span></text:p>
      <text:p text:style-name="P100"><text:span text:style-name="T602">311<text:s text:c="2"/><text:tab/></text:span><text:span text:style-name="T603">Број: 1899.12.30/8/0/A/</text:span><text:span text:style-name="T604">КТ</text:span></text:p>
      <text:p text:style-name="P100"><text:span text:style-name="T605"/></text:p>
      <text:p text:style-name="P101"><text:span text:style-name="T606"/></text:p>
      <text:p text:style-name="P101"><text:span text:style-name="T606"/></text:p>
      <text:p text:style-name="P102"><text:span text:style-name="T607">Резултат гласања</text:span></text:p>
      <text:p text:style-name="P102"><text:span text:style-name="T608"/></text:p>
      <text:p text:style-name="P102"><text:span text:style-name="T608">#: 312<text:s text:c="2"/><text:tab/></text:span><text:span text:style-name="T609">Број: 24.07.12/8/0/A/КТ</text:span></text:p>
      <text:p text:style-name="P102"><text:span text:style-name="T609">Време: 2024 July 12 11:51 </text:span></text:p>
      <text:p text:style-name="P102"><text:span text:style-name="T609">Тип: Отворено</text:span></text:p>
      <text:p text:style-name="P102"><text:span text:style-name="T610">Решење;<text:tab/>Прихваћено</text:span></text:p>
      <text:p text:style-name="P102"><text:span text:style-name="T611">Једноставна</text:span></text:p>
      <text:p text:style-name="P102"><text:span text:style-name="T612"/></text:p>
      <text:p text:style-name="P102"><text:span text:style-name="T613"/></text:p>
      <text:p text:style-name="P102"><text:span text:style-name="T614"/></text:p>
      <text:p text:style-name="P103"><text:span text:style-name="T615"/></text:p>
      <text:p text:style-name="P103"><text:span text:style-name="T616">Резултат<text:tab/>Глас:<text:tab/>Глас% <text:tab/>Укупно% </text:span></text:p>
      <text:p text:style-name="P103"><text:span text:style-name="T617">За<text:tab/>25<text:tab/>100.00<text:tab/>75.76</text:span></text:p>
      <text:p text:style-name="P103"><text:span text:style-name="T617">Против<text:tab/>0<text:tab/>0.00<text:tab/>0.00</text:span></text:p>
      <text:p text:style-name="P103"><text:span text:style-name="T618">Уздржан<text:tab/>0<text:tab/>0.00<text:tab/>0.00</text:span></text:p>
      <text:p text:style-name="P103"><text:span text:style-name="T619">Гласало<text:tab/>25<text:tab/>100.00<text:tab/>75.76</text:span></text:p>
      <text:p text:style-name="P103"><text:span text:style-name="T620">Није гласало<text:tab/>1<text:tab/> <text:tab/>3.03</text:span></text:p>
      <text:p text:style-name="P103"><text:span text:style-name="T621">Одсутно<text:tab/>7<text:tab/> <text:tab/>21.21</text:span></text:p>
      <text:p text:style-name="P103"><text:span text:style-name="T622">Укупно<text:tab/>33<text:tab/> <text:tab/>100.00</text:span></text:p>
      <text:p text:style-name="P103"><text:span text:style-name="T622">Примедба:</text:span></text:p>
      <text:p text:style-name="P104"><text:span text:style-name="T623"/></text:p>
      <text:p text:style-name="P105"><text:span text:style-name="T624"/></text:p>
      <text:p text:style-name="P106"><text:span text:style-name="T625">Име<text:tab/>Глас<text:tab/>Фракц.</text:span></text:p>
      <text:p text:style-name="P106"><text:span text:style-name="T626">Дејан Брадаш<text:tab/>Није гл.<text:tab/>СНС</text:span></text:p>
      <text:p text:style-name="P106"><text:span text:style-name="T627">Ádám István<text:tab/></text:span><text:span text:style-name="T628">За<text:tab/>СВМ</text:span></text:p>
      <text:p text:style-name="P106"><text:span text:style-name="T629">Cs</text:span><text:span text:style-name="T630">áky Romina<text:tab/></text:span><text:span text:style-name="T631">За<text:tab/>СВМ</text:span></text:p>
      <text:p text:style-name="P106"><text:span text:style-name="T632">P</text:span><text:span text:style-name="T633">ásztor Róbert<text:tab/></text:span><text:span text:style-name="T634">За<text:tab/>СВМ</text:span></text:p>
      <text:p text:style-name="P106"><text:span text:style-name="T635">Urb</text:span><text:span text:style-name="T636">án Izabella<text:tab/></text:span><text:span text:style-name="T637">За<text:tab/>СВМ</text:span></text:p>
      <text:p text:style-name="P106"><text:span text:style-name="T637">Бранислава Даниловић<text:tab/>За<text:tab/>СНС</text:span></text:p>
      <text:p text:style-name="P106"><text:span text:style-name="T637">Весна Вајагић<text:tab/>За<text:tab/>СПС</text:span></text:p>
      <text:p text:style-name="P106"><text:span text:style-name="T637">Војислав Воркапић<text:tab/>За<text:tab/>СНС</text:span></text:p>
      <text:p text:style-name="P106"><text:span text:style-name="T637">Дијана Марковић<text:tab/>За<text:tab/>СНС</text:span></text:p>
      <text:p text:style-name="P106"><text:span text:style-name="T637">Драгана Попадић<text:tab/>За<text:tab/>СНС</text:span></text:p>
      <text:p text:style-name="P106"><text:span text:style-name="T637">Драгољуб Росић<text:tab/>За<text:tab/>СНС</text:span></text:p>
      <text:p text:style-name="P106"><text:span text:style-name="T637">Ђуро Жига<text:tab/>За<text:tab/>СНС</text:span></text:p>
      <text:p text:style-name="P106"><text:span text:style-name="T637">Зорица Панић<text:tab/>За<text:tab/>СНС</text:span></text:p>
      <text:p text:style-name="P106"><text:span text:style-name="T637">Илија Вујановић<text:tab/>За<text:tab/>СНС</text:span></text:p>
      <text:p text:style-name="P106"><text:span text:style-name="T637">Љиљана Зец<text:tab/>За<text:tab/>СНС</text:span></text:p>
      <text:p text:style-name="P106"><text:span text:style-name="T637">Маја Бјекић<text:tab/>За<text:tab/>СНС</text:span></text:p>
      <text:p text:style-name="P106"><text:span text:style-name="T637">Марко Торбица<text:tab/>За<text:tab/>СНС</text:span></text:p>
      <text:p text:style-name="P106"><text:span text:style-name="T637">Милијана Драгојевић<text:tab/>За<text:tab/>СНС</text:span></text:p>
      <text:p text:style-name="P106"><text:span text:style-name="T637">Младен Зец<text:tab/>За<text:tab/>СНС</text:span></text:p>
      <text:p text:style-name="P106"><text:span text:style-name="T637">Небојша Вукадиновић<text:tab/>За<text:tab/>СНС</text:span></text:p>
      <text:p text:style-name="P106"><text:span text:style-name="T637">Никола Ембер<text:tab/>За<text:tab/>СПС</text:span></text:p>
      <text:p text:style-name="P106"><text:span text:style-name="T637">Славиша Малиновић<text:tab/>За<text:tab/>ЗА НАШ ТЕМЕРИН</text:span></text:p>
      <text:p text:style-name="P106"><text:span text:style-name="T637">Срђан Хрњак<text:tab/>За<text:tab/>СНС</text:span></text:p>
      <text:p text:style-name="P106"><text:span text:style-name="T637">Стојанка Росић<text:tab/>За<text:tab/>СНС</text:span></text:p>
      <text:p text:style-name="P106"><text:span text:style-name="T637">Тијана Мишковић<text:tab/>За<text:tab/>СНС</text:span></text:p>
      <text:p text:style-name="P106"><text:span text:style-name="T637">Чедомир Јанковић<text:tab/>За<text:tab/>СРС</text:span></text:p>
      <text:p text:style-name="P106"><text:span text:style-name="T638">Dr Csorba Csaba<text:tab/></text:span><text:span text:style-name="T639">Одсутно<text:tab/>СВМ</text:span></text:p>
      <text:p text:style-name="P106"><text:span text:style-name="T639">Верица Чупић<text:tab/>Одсутно<text:tab/>УО</text:span></text:p>
      <text:p text:style-name="P106"><text:span text:style-name="T639">Дејан Михаљица<text:tab/>Одсутно<text:tab/>УО</text:span></text:p>
      <text:p text:style-name="P106"><text:span text:style-name="T639">Драган Војводић<text:tab/>Одсутно<text:tab/>УО</text:span></text:p>
      <text:p text:style-name="P106"><text:span text:style-name="T639">Душан Мачкић<text:tab/>Одсутно<text:tab/>УО</text:span></text:p>
      <text:p text:style-name="P106"><text:span text:style-name="T639">Милан Радовић<text:tab/>Одсутно<text:tab/>-</text:span></text:p>
      <text:p text:style-name="P106"><text:span text:style-name="T639">Тања Радовановић<text:tab/>Одсутно<text:tab/>УО</text:span></text:p>
      <text:p text:style-name="P106"><text:span text:style-name="T640"/></text:p>
      <text:p text:style-name="P106"><text:span text:style-name="T640"><text:s text:c="4"/></text:span></text:p>
      <text:p text:style-name="P106"><text:span text:style-name="T640">312<text:s text:c="2"/><text:tab/></text:span><text:span text:style-name="T641">Број: 1899.12.30/8/0/A/</text:span><text:span text:style-name="T642">КТ</text:span></text:p>
      <text:p text:style-name="P106"><text:span text:style-name="T643"/></text:p>
      <text:p text:style-name="P107"><text:span text:style-name="T644"/></text:p>
      <text:p text:style-name="P107"><text:span text:style-name="T644"/></text:p>
      <text:p text:style-name="P108"><text:span text:style-name="T645">-----</text:span><text:span text:style-name="T646">Тачка дн. реда-----</text:span></text:p>
      <text:p text:style-name="P108"><text:span text:style-name="T646">9</text:span></text:p>
      <text:p text:style-name="P108"><text:span text:style-name="T647"/></text:p>
      <text:p text:style-name="P109"><text:span text:style-name="T647"/></text:p>
      <text:p text:style-name="P110"><text:span text:style-name="T648">-----</text:span><text:span text:style-name="T649">Без временског ограничења //Без мерења-----</text:span></text:p>
      <text:p text:style-name="P110"><text:span text:style-name="T650"/></text:p>
      <text:p text:style-name="P111"><text:span text:style-name="T650"/></text:p>
      <text:p text:style-name="P112"><text:span text:style-name="T651">Резултат гласања</text:span></text:p>
      <text:p text:style-name="P112"><text:span text:style-name="T652"/></text:p>
      <text:p text:style-name="P112"><text:span text:style-name="T652">#: 313<text:s text:c="2"/><text:tab/></text:span><text:span text:style-name="T653">Број: 24.07.12/9/0/A/КТ</text:span></text:p>
      <text:p text:style-name="P112"><text:span text:style-name="T653">Време: 2024 July 12 11:54 </text:span></text:p>
      <text:p text:style-name="P112"><text:span text:style-name="T653">Тип: Отворено</text:span></text:p>
      <text:p text:style-name="P112"><text:span text:style-name="T654">Решење;<text:tab/>Прихваћено</text:span></text:p>
      <text:p text:style-name="P112"><text:span text:style-name="T655">Једноставна</text:span></text:p>
      <text:p text:style-name="P112"><text:span text:style-name="T656"/></text:p>
      <text:p text:style-name="P112"><text:span text:style-name="T657"/></text:p>
      <text:p text:style-name="P112"><text:span text:style-name="T658"/></text:p>
      <text:p text:style-name="P113"><text:span text:style-name="T659"/></text:p>
      <text:p text:style-name="P113"><text:span text:style-name="T660">Резултат<text:tab/>Глас:<text:tab/>Глас% <text:tab/>Укупно% </text:span></text:p>
      <text:p text:style-name="P113"><text:span text:style-name="T661">За<text:tab/>23<text:tab/>100.00<text:tab/>69.70</text:span></text:p>
      <text:p text:style-name="P113"><text:span text:style-name="T661">Против<text:tab/>0<text:tab/>0.00<text:tab/>0.00</text:span></text:p>
      <text:p text:style-name="P113"><text:span text:style-name="T662">Уздржан<text:tab/>0<text:tab/>0.00<text:tab/>0.00</text:span></text:p>
      <text:p text:style-name="P113"><text:span text:style-name="T663">Гласало<text:tab/>23<text:tab/>100.00<text:tab/>69.70</text:span></text:p>
      <text:p text:style-name="P113"><text:span text:style-name="T664">Није гласало<text:tab/>3<text:tab/> <text:tab/>9.09</text:span></text:p>
      <text:p text:style-name="P113"><text:span text:style-name="T665">Одсутно<text:tab/>7<text:tab/> <text:tab/>21.21</text:span></text:p>
      <text:p text:style-name="P113"><text:span text:style-name="T666">Укупно<text:tab/>33<text:tab/> <text:tab/>100.00</text:span></text:p>
      <text:p text:style-name="P113"><text:span text:style-name="T666">Примедба:</text:span></text:p>
      <text:p text:style-name="P114"><text:span text:style-name="T667"/></text:p>
      <text:p text:style-name="P115"><text:span text:style-name="T668"/></text:p>
      <text:p text:style-name="P116"><text:span text:style-name="T669">Име<text:tab/>Глас<text:tab/>Фракц.</text:span></text:p>
      <text:p text:style-name="P116"><text:span text:style-name="T670">Дејан Брадаш<text:tab/>Није гл.<text:tab/>СНС</text:span></text:p>
      <text:p text:style-name="P116"><text:span text:style-name="T670">Маја Бјекић<text:tab/>Није гл.<text:tab/>СНС</text:span></text:p>
      <text:p text:style-name="P116"><text:span text:style-name="T670">Славиша Малиновић<text:tab/>Није гл.<text:tab/>ЗА НАШ ТЕМЕРИН</text:span></text:p>
      <text:p text:style-name="P116"><text:span text:style-name="T671">Ádám István<text:tab/></text:span><text:span text:style-name="T672">За<text:tab/>СВМ</text:span></text:p>
      <text:p text:style-name="P116"><text:span text:style-name="T673">Cs</text:span><text:span text:style-name="T674">áky Romina<text:tab/></text:span><text:span text:style-name="T675">За<text:tab/>СВМ</text:span></text:p>
      <text:p text:style-name="P116"><text:span text:style-name="T676">P</text:span><text:span text:style-name="T677">ásztor Róbert<text:tab/></text:span><text:span text:style-name="T678">За<text:tab/>СВМ</text:span></text:p>
      <text:p text:style-name="P116"><text:span text:style-name="T679">Urb</text:span><text:span text:style-name="T680">án Izabella<text:tab/></text:span><text:span text:style-name="T681">За<text:tab/>СВМ</text:span></text:p>
      <text:p text:style-name="P116"><text:span text:style-name="T681">Бранислава Даниловић<text:tab/>За<text:tab/>СНС</text:span></text:p>
      <text:p text:style-name="P116"><text:span text:style-name="T681">Весна Вајагић<text:tab/>За<text:tab/>СПС</text:span></text:p>
      <text:p text:style-name="P116"><text:span text:style-name="T681">Војислав Воркапић<text:tab/>За<text:tab/>СНС</text:span></text:p>
      <text:p text:style-name="P116"><text:span text:style-name="T681">Дијана Марковић<text:tab/>За<text:tab/>СНС</text:span></text:p>
      <text:p text:style-name="P116"><text:span text:style-name="T681">Драгана Попадић<text:tab/>За<text:tab/>СНС</text:span></text:p>
      <text:p text:style-name="P116"><text:span text:style-name="T681">Драгољуб Росић<text:tab/>За<text:tab/>СНС</text:span></text:p>
      <text:p text:style-name="P116"><text:span text:style-name="T681">Ђуро Жига<text:tab/>За<text:tab/>СНС</text:span></text:p>
      <text:p text:style-name="P116"><text:span text:style-name="T681">Зорица Панић<text:tab/>За<text:tab/>СНС</text:span></text:p>
      <text:p text:style-name="P116"><text:span text:style-name="T681">Илија Вујановић<text:tab/>За<text:tab/>СНС</text:span></text:p>
      <text:p text:style-name="P116"><text:span text:style-name="T681">Љиљана Зец<text:tab/>За<text:tab/>СНС</text:span></text:p>
      <text:p text:style-name="P116"><text:span text:style-name="T681">Марко Торбица<text:tab/>За<text:tab/>СНС</text:span></text:p>
      <text:p text:style-name="P116"><text:span text:style-name="T681">Милијана Драгојевић<text:tab/>За<text:tab/>СНС</text:span></text:p>
      <text:p text:style-name="P116"><text:span text:style-name="T681">Младен Зец<text:tab/>За<text:tab/>СНС</text:span></text:p>
      <text:p text:style-name="P116"><text:span text:style-name="T681">Небојша Вукадиновић<text:tab/>За<text:tab/>СНС</text:span></text:p>
      <text:p text:style-name="P116"><text:span text:style-name="T681">Никола Ембер<text:tab/>За<text:tab/>СПС</text:span></text:p>
      <text:p text:style-name="P116"><text:span text:style-name="T681">Срђан Хрњак<text:tab/>За<text:tab/>СНС</text:span></text:p>
      <text:p text:style-name="P116"><text:span text:style-name="T681">Стојанка Росић<text:tab/>За<text:tab/>СНС</text:span></text:p>
      <text:p text:style-name="P116"><text:span text:style-name="T681">Тијана Мишковић<text:tab/>За<text:tab/>СНС</text:span></text:p>
      <text:p text:style-name="P116"><text:span text:style-name="T681">Чедомир Јанковић<text:tab/>За<text:tab/>СРС</text:span></text:p>
      <text:p text:style-name="P116"><text:span text:style-name="T682">Dr Csorba Csaba<text:tab/></text:span><text:span text:style-name="T683">Одсутно<text:tab/>СВМ</text:span></text:p>
      <text:p text:style-name="P116"><text:span text:style-name="T683">Верица Чупић<text:tab/>Одсутно<text:tab/>УО</text:span></text:p>
      <text:p text:style-name="P116"><text:span text:style-name="T683">Дејан Михаљица<text:tab/>Одсутно<text:tab/>УО</text:span></text:p>
      <text:p text:style-name="P116"><text:span text:style-name="T683">Драган Војводић<text:tab/>Одсутно<text:tab/>УО</text:span></text:p>
      <text:p text:style-name="P116"><text:span text:style-name="T683">Душан Мачкић<text:tab/>Одсутно<text:tab/>УО</text:span></text:p>
      <text:p text:style-name="P116"><text:span text:style-name="T683">Милан Радовић<text:tab/>Одсутно<text:tab/>-</text:span></text:p>
      <text:p text:style-name="P116"><text:span text:style-name="T683">Тања Радовановић<text:tab/>Одсутно<text:tab/>УО</text:span></text:p>
      <text:p text:style-name="P116"><text:span text:style-name="T684"/></text:p>
      <text:p text:style-name="P116"><text:span text:style-name="T684"><text:s text:c="4"/></text:span></text:p>
      <text:p text:style-name="P116"><text:span text:style-name="T684">313<text:s text:c="2"/><text:tab/></text:span><text:span text:style-name="T685">Број: 1899.12.30/9/0/A/</text:span><text:span text:style-name="T686">КТ</text:span></text:p>
      <text:p text:style-name="P116"><text:span text:style-name="T687"/></text:p>
      <text:p text:style-name="P117"><text:span text:style-name="T688"/></text:p>
      <text:p text:style-name="P117"><text:span text:style-name="T688"/></text:p>
      <text:p text:style-name="P118"><text:span text:style-name="T689">-----</text:span><text:span text:style-name="T690">Тачка дн. реда-----</text:span></text:p>
      <text:p text:style-name="P118"><text:span text:style-name="T690">10</text:span></text:p>
      <text:p text:style-name="P118"><text:span text:style-name="T691"/></text:p>
      <text:p text:style-name="P119"><text:span text:style-name="T691"/></text:p>
      <text:p text:style-name="P120"><text:span text:style-name="T692">-----</text:span><text:span text:style-name="T693">Без временског ограничења //Без мерења-----</text:span></text:p>
      <text:p text:style-name="P120"><text:span text:style-name="T694"/></text:p>
      <text:p text:style-name="P121"><text:span text:style-name="T694"/></text:p>
      <text:p text:style-name="P121"><text:span text:style-name="T695">W<text:s/></text:span><text:span text:style-name="T696">Pásztor Róbert</text:span><text:span text:style-name="T697"/></text:p>
      <text:p text:style-name="P121"><text:span text:style-name="T697"/></text:p>
      <text:p text:style-name="P121"><text:span text:style-name="T698">W<text:s/></text:span><text:span text:style-name="T699">Никола Ембер</text:span><text:span text:style-name="T700"/></text:p>
      <text:p text:style-name="P121"><text:span text:style-name="T701"/></text:p>
      <text:p text:style-name="P121"><text:span text:style-name="T702">W<text:s/></text:span><text:span text:style-name="T703">Гост</text:span><text:span text:style-name="T704"/></text:p>
      <text:p text:style-name="P121"><text:span text:style-name="T705"/></text:p>
      <text:p text:style-name="P122"><text:span text:style-name="T706">Резултат гласања</text:span></text:p>
      <text:p text:style-name="P122"><text:span text:style-name="T707"/></text:p>
      <text:p text:style-name="P122"><text:span text:style-name="T707">#: 314<text:s text:c="2"/><text:tab/></text:span><text:span text:style-name="T708">Број: 24.07.12/10/0/A/КТ</text:span></text:p>
      <text:p text:style-name="P122"><text:span text:style-name="T708">Време: 2024 July 12 12:15 </text:span></text:p>
      <text:p text:style-name="P122"><text:span text:style-name="T708">Тип: Отворено</text:span></text:p>
      <text:p text:style-name="P122"><text:span text:style-name="T709">Решење;<text:tab/>Прихваћено</text:span></text:p>
      <text:p text:style-name="P122"><text:span text:style-name="T710">Једноставна</text:span></text:p>
      <text:p text:style-name="P122"><text:span text:style-name="T711"/></text:p>
      <text:p text:style-name="P122"><text:span text:style-name="T712"/></text:p>
      <text:p text:style-name="P122"><text:span text:style-name="T713"/></text:p>
      <text:p text:style-name="P123"><text:span text:style-name="T714"/></text:p>
      <text:p text:style-name="P123"><text:span text:style-name="T715">Резултат<text:tab/>Глас:<text:tab/>Глас% <text:tab/>Укупно% </text:span></text:p>
      <text:p text:style-name="P123"><text:span text:style-name="T716">За<text:tab/>27<text:tab/>100.00<text:tab/>81.82</text:span></text:p>
      <text:p text:style-name="P123"><text:span text:style-name="T716">Против<text:tab/>0<text:tab/>0.00<text:tab/>0.00</text:span></text:p>
      <text:p text:style-name="P123"><text:span text:style-name="T717">Уздржан<text:tab/>0<text:tab/>0.00<text:tab/>0.00</text:span></text:p>
      <text:p text:style-name="P123"><text:span text:style-name="T718">Гласало<text:tab/>27<text:tab/>100.00<text:tab/>81.82</text:span></text:p>
      <text:p text:style-name="P123"><text:span text:style-name="T719">Није гласало<text:tab/>0<text:tab/> <text:tab/>0.00</text:span></text:p>
      <text:p text:style-name="P123"><text:span text:style-name="T720">Одсутно<text:tab/>6<text:tab/> <text:tab/>18.18</text:span></text:p>
      <text:p text:style-name="P123"><text:span text:style-name="T721">Укупно<text:tab/>33<text:tab/> <text:tab/>100.00</text:span></text:p>
      <text:p text:style-name="P123"><text:span text:style-name="T721">Примедба:</text:span></text:p>
      <text:p text:style-name="P124"><text:span text:style-name="T722"/></text:p>
      <text:p text:style-name="P125"><text:span text:style-name="T723"/></text:p>
      <text:p text:style-name="P126"><text:span text:style-name="T724">Име<text:tab/>Глас<text:tab/>Фракц.</text:span></text:p>
      <text:p text:style-name="P126"><text:span text:style-name="T725">Ádám István<text:tab/></text:span><text:span text:style-name="T726">За<text:tab/>СВМ</text:span></text:p>
      <text:p text:style-name="P126"><text:span text:style-name="T727">Cs</text:span><text:span text:style-name="T728">áky Romina<text:tab/></text:span><text:span text:style-name="T729">За<text:tab/>СВМ</text:span></text:p>
      <text:p text:style-name="P126"><text:span text:style-name="T730">Dr Csorba Csaba<text:tab/></text:span><text:span text:style-name="T731">За<text:tab/>СВМ</text:span></text:p>
      <text:p text:style-name="P126"><text:span text:style-name="T732">P</text:span><text:span text:style-name="T733">ásztor Róbert<text:tab/></text:span><text:span text:style-name="T734">За<text:tab/>СВМ</text:span></text:p>
      <text:p text:style-name="P126"><text:span text:style-name="T735">Urb</text:span><text:span text:style-name="T736">án Izabella<text:tab/></text:span><text:span text:style-name="T737">За<text:tab/>СВМ</text:span></text:p>
      <text:p text:style-name="P126"><text:span text:style-name="T737">Бранислава Даниловић<text:tab/>За<text:tab/>СНС</text:span></text:p>
      <text:p text:style-name="P126"><text:span text:style-name="T737">Весна Вајагић<text:tab/>За<text:tab/>СПС</text:span></text:p>
      <text:p text:style-name="P126"><text:span text:style-name="T737">Војислав Воркапић<text:tab/>За<text:tab/>СНС</text:span></text:p>
      <text:p text:style-name="P126"><text:span text:style-name="T737">Дејан Брадаш<text:tab/>За<text:tab/>СНС</text:span></text:p>
      <text:p text:style-name="P126"><text:span text:style-name="T737">Дијана Марковић<text:tab/>За<text:tab/>СНС</text:span></text:p>
      <text:p text:style-name="P126"><text:span text:style-name="T737">Драгана Попадић<text:tab/>За<text:tab/>СНС</text:span></text:p>
      <text:p text:style-name="P126"><text:span text:style-name="T737">Драгољуб Росић<text:tab/>За<text:tab/>СНС</text:span></text:p>
      <text:p text:style-name="P126"><text:span text:style-name="T737">Ђуро Жига<text:tab/>За<text:tab/>СНС</text:span></text:p>
      <text:p text:style-name="P126"><text:span text:style-name="T737">Зорица Панић<text:tab/>За<text:tab/>СНС</text:span></text:p>
      <text:p text:style-name="P126"><text:span text:style-name="T737">Илија Вујановић<text:tab/>За<text:tab/>СНС</text:span></text:p>
      <text:p text:style-name="P126"><text:span text:style-name="T737">Љиљана Зец<text:tab/>За<text:tab/>СНС</text:span></text:p>
      <text:p text:style-name="P126"><text:span text:style-name="T737">Маја Бјекић<text:tab/>За<text:tab/>СНС</text:span></text:p>
      <text:p text:style-name="P126"><text:span text:style-name="T737">Марко Торбица<text:tab/>За<text:tab/>СНС</text:span></text:p>
      <text:p text:style-name="P126"><text:span text:style-name="T737">Милијана Драгојевић<text:tab/>За<text:tab/>СНС</text:span></text:p>
      <text:p text:style-name="P126"><text:span text:style-name="T737">Младен Зец<text:tab/>За<text:tab/>СНС</text:span></text:p>
      <text:p text:style-name="P126"><text:span text:style-name="T737">Небојша Вукадиновић<text:tab/>За<text:tab/>СНС</text:span></text:p>
      <text:p text:style-name="P126"><text:span text:style-name="T737">Никола Ембер<text:tab/>За<text:tab/>СПС</text:span></text:p>
      <text:p text:style-name="P126"><text:span text:style-name="T737">Славиша Малиновић<text:tab/>За<text:tab/>ЗА НАШ ТЕМЕРИН</text:span></text:p>
      <text:p text:style-name="P126"><text:span text:style-name="T737">Срђан Хрњак<text:tab/>За<text:tab/>СНС</text:span></text:p>
      <text:p text:style-name="P126"><text:span text:style-name="T737">Стојанка Росић<text:tab/>За<text:tab/>СНС</text:span></text:p>
      <text:p text:style-name="P126"><text:span text:style-name="T737">Тијана Мишковић<text:tab/>За<text:tab/>СНС</text:span></text:p>
      <text:p text:style-name="P126"><text:span text:style-name="T737">Чедомир Јанковић<text:tab/>За<text:tab/>СРС</text:span></text:p>
      <text:p text:style-name="P126"><text:span text:style-name="T737">Верица Чупић<text:tab/>Одсутно<text:tab/>УО</text:span></text:p>
      <text:p text:style-name="P126"><text:span text:style-name="T737">Дејан Михаљица<text:tab/>Одсутно<text:tab/>УО</text:span></text:p>
      <text:p text:style-name="P126"><text:span text:style-name="T737">Драган Војводић<text:tab/>Одсутно<text:tab/>УО</text:span></text:p>
      <text:p text:style-name="P126"><text:span text:style-name="T737">Душан Мачкић<text:tab/>Одсутно<text:tab/>УО</text:span></text:p>
      <text:p text:style-name="P126"><text:span text:style-name="T737">Милан Радовић<text:tab/>Одсутно<text:tab/>-</text:span></text:p>
      <text:p text:style-name="P126"><text:span text:style-name="T737">Тања Радовановић<text:tab/>Одсутно<text:tab/>УО</text:span></text:p>
      <text:p text:style-name="P126"><text:span text:style-name="T738"/></text:p>
      <text:p text:style-name="P126"><text:span text:style-name="T738"><text:s text:c="4"/></text:span></text:p>
      <text:p text:style-name="P126"><text:span text:style-name="T738">314<text:s text:c="2"/><text:tab/></text:span><text:span text:style-name="T739">Број: 1899.12.30/10/0/A/</text:span><text:span text:style-name="T740">КТ</text:span></text:p>
      <text:p text:style-name="P126"><text:span text:style-name="T741"/></text:p>
      <text:p text:style-name="P127"><text:span text:style-name="T742"/></text:p>
      <text:p text:style-name="P127"><text:span text:style-name="T742"/></text:p>
      <text:p text:style-name="P127"><text:span text:style-name="T743">W<text:s/></text:span><text:span text:style-name="T744">Гост</text:span><text:span text:style-name="T745"/></text:p>
      <text:p text:style-name="P127"><text:span text:style-name="T746"/></text:p>
      <text:p text:style-name="P127"><text:span text:style-name="T747">W<text:s/></text:span><text:span text:style-name="T748">Гост</text:span><text:span text:style-name="T749"/></text:p>
      <text:p text:style-name="P127"><text:span text:style-name="T750"/></text:p>
      <text:p text:style-name="P127"><text:span text:style-name="T751">W<text:s/></text:span><text:span text:style-name="T752">Гост</text:span><text:span text:style-name="T753"/></text:p>
      <text:p text:style-name="P127"><text:span text:style-name="T754"/></text:p>
      <text:p text:style-name="P127"><text:span text:style-name="T755">W<text:s/></text:span><text:span text:style-name="T756">Младен Зец</text:span><text:span text:style-name="T757"/></text:p>
      <text:p text:style-name="P127"><text:span text:style-name="T758"/></text:p>
      <text:p text:style-name="P128"><text:span text:style-name="T759">-----</text:span><text:span text:style-name="T760">Тачка дн. реда-----</text:span></text:p>
      <text:p text:style-name="P128"><text:span text:style-name="T760">11</text:span></text:p>
      <text:p text:style-name="P128"><text:span text:style-name="T761"/></text:p>
      <text:p text:style-name="P129"><text:span text:style-name="T761"/></text:p>
      <text:p text:style-name="P130"><text:span text:style-name="T762">-----</text:span><text:span text:style-name="T763">Без временског ограничења //Без мерења-----</text:span></text:p>
      <text:p text:style-name="P130"><text:span text:style-name="T764"/></text:p>
      <text:p text:style-name="P131"><text:span text:style-name="T764"/></text:p>
      <text:p text:style-name="P132"><text:span text:style-name="T765">Резултат гласања</text:span></text:p>
      <text:p text:style-name="P132"><text:span text:style-name="T766"/></text:p>
      <text:p text:style-name="P132"><text:span text:style-name="T766">#: 315<text:s text:c="2"/><text:tab/></text:span><text:span text:style-name="T767">Број: 24.07.12/11/0/A/КТ</text:span></text:p>
      <text:p text:style-name="P132"><text:span text:style-name="T767">Време: 2024 July 12 12:55 </text:span></text:p>
      <text:p text:style-name="P132"><text:span text:style-name="T767">Тип: Отворено</text:span></text:p>
      <text:p text:style-name="P132"><text:span text:style-name="T768">Решење;<text:tab/>Прихваћено</text:span></text:p>
      <text:p text:style-name="P132"><text:span text:style-name="T769">Једноставна</text:span></text:p>
      <text:p text:style-name="P132"><text:span text:style-name="T770"/></text:p>
      <text:p text:style-name="P132"><text:span text:style-name="T771"/></text:p>
      <text:p text:style-name="P132"><text:span text:style-name="T772"/></text:p>
      <text:p text:style-name="P133"><text:span text:style-name="T773"/></text:p>
      <text:p text:style-name="P133"><text:span text:style-name="T774">Резултат<text:tab/>Глас:<text:tab/>Глас% <text:tab/>Укупно% </text:span></text:p>
      <text:p text:style-name="P133"><text:span text:style-name="T775">За<text:tab/>26<text:tab/>100.00<text:tab/>78.79</text:span></text:p>
      <text:p text:style-name="P133"><text:span text:style-name="T775">Против<text:tab/>0<text:tab/>0.00<text:tab/>0.00</text:span></text:p>
      <text:p text:style-name="P133"><text:span text:style-name="T776">Уздржан<text:tab/>0<text:tab/>0.00<text:tab/>0.00</text:span></text:p>
      <text:p text:style-name="P133"><text:span text:style-name="T777">Гласало<text:tab/>26<text:tab/>100.00<text:tab/>78.79</text:span></text:p>
      <text:p text:style-name="P133"><text:span text:style-name="T778">Није гласало<text:tab/>1<text:tab/> <text:tab/>3.03</text:span></text:p>
      <text:p text:style-name="P133"><text:span text:style-name="T779">Одсутно<text:tab/>6<text:tab/> <text:tab/>18.18</text:span></text:p>
      <text:p text:style-name="P133"><text:span text:style-name="T780">Укупно<text:tab/>33<text:tab/> <text:tab/>100.00</text:span></text:p>
      <text:p text:style-name="P133"><text:span text:style-name="T780">Примедба:</text:span></text:p>
      <text:p text:style-name="P134"><text:span text:style-name="T781"/></text:p>
      <text:p text:style-name="P135"><text:span text:style-name="T782"/></text:p>
      <text:p text:style-name="P136"><text:span text:style-name="T783">Име<text:tab/>Глас<text:tab/>Фракц.</text:span></text:p>
      <text:p text:style-name="P136"><text:span text:style-name="T784">Младен Зец<text:tab/>Није гл.<text:tab/>СНС</text:span></text:p>
      <text:p text:style-name="P136"><text:span text:style-name="T785">Ádám István<text:tab/></text:span><text:span text:style-name="T786">За<text:tab/>СВМ</text:span></text:p>
      <text:p text:style-name="P136"><text:span text:style-name="T787">Cs</text:span><text:span text:style-name="T788">áky Romina<text:tab/></text:span><text:span text:style-name="T789">За<text:tab/>СВМ</text:span></text:p>
      <text:p text:style-name="P136"><text:span text:style-name="T790">Dr Csorba Csaba<text:tab/></text:span><text:span text:style-name="T791">За<text:tab/>СВМ</text:span></text:p>
      <text:p text:style-name="P136"><text:span text:style-name="T792">P</text:span><text:span text:style-name="T793">ásztor Róbert<text:tab/></text:span><text:span text:style-name="T794">За<text:tab/>СВМ</text:span></text:p>
      <text:p text:style-name="P136"><text:span text:style-name="T795">Urb</text:span><text:span text:style-name="T796">án Izabella<text:tab/></text:span><text:span text:style-name="T797">За<text:tab/>СВМ</text:span></text:p>
      <text:p text:style-name="P136"><text:span text:style-name="T797">Бранислава Даниловић<text:tab/>За<text:tab/>СНС</text:span></text:p>
      <text:p text:style-name="P136"><text:span text:style-name="T797">Весна Вајагић<text:tab/>За<text:tab/>СПС</text:span></text:p>
      <text:p text:style-name="P136"><text:span text:style-name="T797">Војислав Воркапић<text:tab/>За<text:tab/>СНС</text:span></text:p>
      <text:p text:style-name="P136"><text:span text:style-name="T797">Дејан Брадаш<text:tab/>За<text:tab/>СНС</text:span></text:p>
      <text:p text:style-name="P136"><text:span text:style-name="T797">Дијана Марковић<text:tab/>За<text:tab/>СНС</text:span></text:p>
      <text:p text:style-name="P136"><text:span text:style-name="T797">Драгана Попадић<text:tab/>За<text:tab/>СНС</text:span></text:p>
      <text:p text:style-name="P136"><text:span text:style-name="T797">Драгољуб Росић<text:tab/>За<text:tab/>СНС</text:span></text:p>
      <text:p text:style-name="P136"><text:span text:style-name="T797">Ђуро Жига<text:tab/>За<text:tab/>СНС</text:span></text:p>
      <text:p text:style-name="P136"><text:span text:style-name="T797">Зорица Панић<text:tab/>За<text:tab/>СНС</text:span></text:p>
      <text:p text:style-name="P136"><text:span text:style-name="T797">Илија Вујановић<text:tab/>За<text:tab/>СНС</text:span></text:p>
      <text:p text:style-name="P136"><text:span text:style-name="T797">Љиљана Зец<text:tab/>За<text:tab/>СНС</text:span></text:p>
      <text:p text:style-name="P136"><text:span text:style-name="T797">Маја Бјекић<text:tab/>За<text:tab/>СНС</text:span></text:p>
      <text:p text:style-name="P136"><text:span text:style-name="T797">Марко Торбица<text:tab/>За<text:tab/>СНС</text:span></text:p>
      <text:p text:style-name="P136"><text:span text:style-name="T797">Милијана Драгојевић<text:tab/>За<text:tab/>СНС</text:span></text:p>
      <text:p text:style-name="P136"><text:span text:style-name="T797">Небојша Вукадиновић<text:tab/>За<text:tab/>СНС</text:span></text:p>
      <text:p text:style-name="P136"><text:span text:style-name="T797">Никола Ембер<text:tab/>За<text:tab/>СПС</text:span></text:p>
      <text:p text:style-name="P136"><text:span text:style-name="T797">Славиша Малиновић<text:tab/>За<text:tab/>ЗА НАШ ТЕМЕРИН</text:span></text:p>
      <text:p text:style-name="P136"><text:span text:style-name="T797">Срђан Хрњак<text:tab/>За<text:tab/>СНС</text:span></text:p>
      <text:p text:style-name="P136"><text:span text:style-name="T797">Стојанка Росић<text:tab/>За<text:tab/>СНС</text:span></text:p>
      <text:p text:style-name="P136"><text:span text:style-name="T797">Тијана Мишковић<text:tab/>За<text:tab/>СНС</text:span></text:p>
      <text:p text:style-name="P136"><text:span text:style-name="T797">Чедомир Јанковић<text:tab/>За<text:tab/>СРС</text:span></text:p>
      <text:p text:style-name="P136"><text:span text:style-name="T797">Верица Чупић<text:tab/>Одсутно<text:tab/>УО</text:span></text:p>
      <text:p text:style-name="P136"><text:span text:style-name="T797">Дејан Михаљица<text:tab/>Одсутно<text:tab/>УО</text:span></text:p>
      <text:p text:style-name="P136"><text:span text:style-name="T797">Драган Војводић<text:tab/>Одсутно<text:tab/>УО</text:span></text:p>
      <text:p text:style-name="P136"><text:span text:style-name="T797">Душан Мачкић<text:tab/>Одсутно<text:tab/>УО</text:span></text:p>
      <text:p text:style-name="P136"><text:span text:style-name="T797">Милан Радовић<text:tab/>Одсутно<text:tab/>-</text:span></text:p>
      <text:p text:style-name="P136"><text:span text:style-name="T797">Тања Радовановић<text:tab/>Одсутно<text:tab/>УО</text:span></text:p>
      <text:p text:style-name="P136"><text:span text:style-name="T798"/></text:p>
      <text:p text:style-name="P136"><text:span text:style-name="T798"><text:s text:c="4"/></text:span></text:p>
      <text:p text:style-name="P136"><text:span text:style-name="T798">315<text:s text:c="2"/><text:tab/></text:span><text:span text:style-name="T799">Број: 1899.12.30/11/0/A/</text:span><text:span text:style-name="T800">КТ</text:span></text:p>
      <text:p text:style-name="P136"><text:span text:style-name="T801"/></text:p>
      <text:p text:style-name="P137"><text:span text:style-name="T802"/></text:p>
      <text:p text:style-name="P137"><text:span text:style-name="T802"/></text:p>
      <text:p text:style-name="P138"><text:span text:style-name="T803">Резултат гласања</text:span></text:p>
      <text:p text:style-name="P138"><text:span text:style-name="T804"/></text:p>
      <text:p text:style-name="P138"><text:span text:style-name="T804">#: 316<text:s text:c="2"/><text:tab/></text:span><text:span text:style-name="T805">Број: 24.07.12/11/0/A/КТ</text:span></text:p>
      <text:p text:style-name="P138"><text:span text:style-name="T805">Време: 2024 July 12 12:57 </text:span></text:p>
      <text:p text:style-name="P138"><text:span text:style-name="T805">Тип: Отворено</text:span></text:p>
      <text:p text:style-name="P138"><text:span text:style-name="T806">Решење;<text:tab/>Прихваћено</text:span></text:p>
      <text:p text:style-name="P138"><text:span text:style-name="T807">Једноставна</text:span></text:p>
      <text:p text:style-name="P138"><text:span text:style-name="T808"/></text:p>
      <text:p text:style-name="P138"><text:span text:style-name="T809"/></text:p>
      <text:p text:style-name="P138"><text:span text:style-name="T810"/></text:p>
      <text:p text:style-name="P139"><text:span text:style-name="T811"/></text:p>
      <text:p text:style-name="P139"><text:span text:style-name="T812">Резултат<text:tab/>Глас:<text:tab/>Глас% <text:tab/>Укупно% </text:span></text:p>
      <text:p text:style-name="P139"><text:span text:style-name="T813">За<text:tab/>25<text:tab/>100.00<text:tab/>75.76</text:span></text:p>
      <text:p text:style-name="P139"><text:span text:style-name="T813">Против<text:tab/>0<text:tab/>0.00<text:tab/>0.00</text:span></text:p>
      <text:p text:style-name="P139"><text:span text:style-name="T814">Уздржан<text:tab/>0<text:tab/>0.00<text:tab/>0.00</text:span></text:p>
      <text:p text:style-name="P139"><text:span text:style-name="T815">Гласало<text:tab/>25<text:tab/>100.00<text:tab/>75.76</text:span></text:p>
      <text:p text:style-name="P139"><text:span text:style-name="T816">Није гласало<text:tab/>2<text:tab/> <text:tab/>6.06</text:span></text:p>
      <text:p text:style-name="P139"><text:span text:style-name="T817">Одсутно<text:tab/>6<text:tab/> <text:tab/>18.18</text:span></text:p>
      <text:p text:style-name="P139"><text:span text:style-name="T818">Укупно<text:tab/>33<text:tab/> <text:tab/>100.00</text:span></text:p>
      <text:p text:style-name="P139"><text:span text:style-name="T818">Примедба:</text:span></text:p>
      <text:p text:style-name="P140"><text:span text:style-name="T819"/></text:p>
      <text:p text:style-name="P141"><text:span text:style-name="T820"/></text:p>
      <text:p text:style-name="P142"><text:span text:style-name="T821">Име<text:tab/>Глас<text:tab/>Фракц.</text:span></text:p>
      <text:p text:style-name="P142"><text:span text:style-name="T822">Младен Зец<text:tab/>Није гл.<text:tab/>СНС</text:span></text:p>
      <text:p text:style-name="P142"><text:span text:style-name="T822">Тијана Мишковић<text:tab/>Није гл.<text:tab/>СНС</text:span></text:p>
      <text:p text:style-name="P142"><text:span text:style-name="T823">Ádám István<text:tab/></text:span><text:span text:style-name="T824">За<text:tab/>СВМ</text:span></text:p>
      <text:p text:style-name="P142"><text:span text:style-name="T825">Cs</text:span><text:span text:style-name="T826">áky Romina<text:tab/></text:span><text:span text:style-name="T827">За<text:tab/>СВМ</text:span></text:p>
      <text:p text:style-name="P142"><text:span text:style-name="T828">Dr Csorba Csaba<text:tab/></text:span><text:span text:style-name="T829">За<text:tab/>СВМ</text:span></text:p>
      <text:p text:style-name="P142"><text:span text:style-name="T830">P</text:span><text:span text:style-name="T831">ásztor Róbert<text:tab/></text:span><text:span text:style-name="T832">За<text:tab/>СВМ</text:span></text:p>
      <text:p text:style-name="P142"><text:span text:style-name="T833">Urb</text:span><text:span text:style-name="T834">án Izabella<text:tab/></text:span><text:span text:style-name="T835">За<text:tab/>СВМ</text:span></text:p>
      <text:p text:style-name="P142"><text:span text:style-name="T835">Бранислава Даниловић<text:tab/>За<text:tab/>СНС</text:span></text:p>
      <text:p text:style-name="P142"><text:span text:style-name="T835">Весна Вајагић<text:tab/>За<text:tab/>СПС</text:span></text:p>
      <text:p text:style-name="P142"><text:span text:style-name="T835">Војислав Воркапић<text:tab/>За<text:tab/>СНС</text:span></text:p>
      <text:p text:style-name="P142"><text:span text:style-name="T835">Дејан Брадаш<text:tab/>За<text:tab/>СНС</text:span></text:p>
      <text:p text:style-name="P142"><text:span text:style-name="T835">Дијана Марковић<text:tab/>За<text:tab/>СНС</text:span></text:p>
      <text:p text:style-name="P142"><text:span text:style-name="T835">Драгана Попадић<text:tab/>За<text:tab/>СНС</text:span></text:p>
      <text:p text:style-name="P142"><text:span text:style-name="T835">Драгољуб Росић<text:tab/>За<text:tab/>СНС</text:span></text:p>
      <text:p text:style-name="P142"><text:span text:style-name="T835">Ђуро Жига<text:tab/>За<text:tab/>СНС</text:span></text:p>
      <text:p text:style-name="P142"><text:span text:style-name="T835">Зорица Панић<text:tab/>За<text:tab/>СНС</text:span></text:p>
      <text:p text:style-name="P142"><text:span text:style-name="T835">Илија Вујановић<text:tab/>За<text:tab/>СНС</text:span></text:p>
      <text:p text:style-name="P142"><text:span text:style-name="T835">Љиљана Зец<text:tab/>За<text:tab/>СНС</text:span></text:p>
      <text:p text:style-name="P142"><text:span text:style-name="T835">Маја Бјекић<text:tab/>За<text:tab/>СНС</text:span></text:p>
      <text:p text:style-name="P142"><text:span text:style-name="T835">Марко Торбица<text:tab/>За<text:tab/>СНС</text:span></text:p>
      <text:p text:style-name="P142"><text:span text:style-name="T835">Милијана Драгојевић<text:tab/>За<text:tab/>СНС</text:span></text:p>
      <text:p text:style-name="P142"><text:span text:style-name="T835">Небојша Вукадиновић<text:tab/>За<text:tab/>СНС</text:span></text:p>
      <text:p text:style-name="P142"><text:span text:style-name="T835">Никола Ембер<text:tab/>За<text:tab/>СПС</text:span></text:p>
      <text:p text:style-name="P142"><text:span text:style-name="T835">Славиша Малиновић<text:tab/>За<text:tab/>ЗА НАШ ТЕМЕРИН</text:span></text:p>
      <text:p text:style-name="P142"><text:span text:style-name="T835">Срђан Хрњак<text:tab/>За<text:tab/>СНС</text:span></text:p>
      <text:p text:style-name="P142"><text:span text:style-name="T835">Стојанка Росић<text:tab/>За<text:tab/>СНС</text:span></text:p>
      <text:p text:style-name="P142"><text:span text:style-name="T835">Чедомир Јанковић<text:tab/>За<text:tab/>СРС</text:span></text:p>
      <text:p text:style-name="P142"><text:span text:style-name="T835">Верица Чупић<text:tab/>Одсутно<text:tab/>УО</text:span></text:p>
      <text:p text:style-name="P142"><text:span text:style-name="T835">Дејан Михаљица<text:tab/>Одсутно<text:tab/>УО</text:span></text:p>
      <text:p text:style-name="P142"><text:span text:style-name="T835">Драган Војводић<text:tab/>Одсутно<text:tab/>УО</text:span></text:p>
      <text:p text:style-name="P142"><text:span text:style-name="T835">Душан Мачкић<text:tab/>Одсутно<text:tab/>УО</text:span></text:p>
      <text:p text:style-name="P142"><text:span text:style-name="T835">Милан Радовић<text:tab/>Одсутно<text:tab/>-</text:span></text:p>
      <text:p text:style-name="P142"><text:span text:style-name="T835">Тања Радовановић<text:tab/>Одсутно<text:tab/>УО</text:span></text:p>
      <text:p text:style-name="P142"><text:span text:style-name="T836"/></text:p>
      <text:p text:style-name="P142"><text:span text:style-name="T836"><text:s text:c="4"/></text:span></text:p>
      <text:p text:style-name="P142"><text:span text:style-name="T836">316<text:s text:c="2"/><text:tab/></text:span><text:span text:style-name="T837">Број: 1899.12.30/11/0/A/</text:span><text:span text:style-name="T838">КТ</text:span></text:p>
      <text:p text:style-name="P142"><text:span text:style-name="T839"/></text:p>
      <text:p text:style-name="P143"><text:span text:style-name="T840"/></text:p>
      <text:p text:style-name="P143"><text:span text:style-name="T840"/></text:p>
      <text:p text:style-name="P144"><text:span text:style-name="T841">Резултат гласања</text:span></text:p>
      <text:p text:style-name="P144"><text:span text:style-name="T842"/></text:p>
      <text:p text:style-name="P144"><text:span text:style-name="T842">#: 317<text:s text:c="2"/><text:tab/></text:span><text:span text:style-name="T843">Број: 24.07.12/11/0/A/КТ</text:span></text:p>
      <text:p text:style-name="P144"><text:span text:style-name="T843">Време: 2024 July 12 12:57 </text:span></text:p>
      <text:p text:style-name="P144"><text:span text:style-name="T843">Тип: Отворено</text:span></text:p>
      <text:p text:style-name="P144"><text:span text:style-name="T844">Решење;<text:tab/>Прихваћено</text:span></text:p>
      <text:p text:style-name="P144"><text:span text:style-name="T845">Једноставна</text:span></text:p>
      <text:p text:style-name="P144"><text:span text:style-name="T846"/></text:p>
      <text:p text:style-name="P144"><text:span text:style-name="T847"/></text:p>
      <text:p text:style-name="P144"><text:span text:style-name="T848"/></text:p>
      <text:p text:style-name="P145"><text:span text:style-name="T849"/></text:p>
      <text:p text:style-name="P145"><text:span text:style-name="T850">Резултат<text:tab/>Глас:<text:tab/>Глас% <text:tab/>Укупно% </text:span></text:p>
      <text:p text:style-name="P145"><text:span text:style-name="T851">За<text:tab/>26<text:tab/>100.00<text:tab/>78.79</text:span></text:p>
      <text:p text:style-name="P145"><text:span text:style-name="T851">Против<text:tab/>0<text:tab/>0.00<text:tab/>0.00</text:span></text:p>
      <text:p text:style-name="P145"><text:span text:style-name="T852">Уздржан<text:tab/>0<text:tab/>0.00<text:tab/>0.00</text:span></text:p>
      <text:p text:style-name="P145"><text:span text:style-name="T853">Гласало<text:tab/>26<text:tab/>100.00<text:tab/>78.79</text:span></text:p>
      <text:p text:style-name="P145"><text:span text:style-name="T854">Није гласало<text:tab/>1<text:tab/> <text:tab/>3.03</text:span></text:p>
      <text:p text:style-name="P145"><text:span text:style-name="T855">Одсутно<text:tab/>6<text:tab/> <text:tab/>18.18</text:span></text:p>
      <text:p text:style-name="P145"><text:span text:style-name="T856">Укупно<text:tab/>33<text:tab/> <text:tab/>100.00</text:span></text:p>
      <text:p text:style-name="P145"><text:span text:style-name="T856">Примедба:</text:span></text:p>
      <text:p text:style-name="P146"><text:span text:style-name="T857"/></text:p>
      <text:p text:style-name="P147"><text:span text:style-name="T858"/></text:p>
      <text:p text:style-name="P148"><text:span text:style-name="T859">Име<text:tab/>Глас<text:tab/>Фракц.</text:span></text:p>
      <text:p text:style-name="P148"><text:span text:style-name="T860">Тијана Мишковић<text:tab/>Није гл.<text:tab/>СНС</text:span></text:p>
      <text:p text:style-name="P148"><text:span text:style-name="T861">Ádám István<text:tab/></text:span><text:span text:style-name="T862">За<text:tab/>СВМ</text:span></text:p>
      <text:p text:style-name="P148"><text:span text:style-name="T863">Cs</text:span><text:span text:style-name="T864">áky Romina<text:tab/></text:span><text:span text:style-name="T865">За<text:tab/>СВМ</text:span></text:p>
      <text:p text:style-name="P148"><text:span text:style-name="T866">Dr Csorba Csaba<text:tab/></text:span><text:span text:style-name="T867">За<text:tab/>СВМ</text:span></text:p>
      <text:p text:style-name="P148"><text:span text:style-name="T868">P</text:span><text:span text:style-name="T869">ásztor Róbert<text:tab/></text:span><text:span text:style-name="T870">За<text:tab/>СВМ</text:span></text:p>
      <text:p text:style-name="P148"><text:span text:style-name="T871">Urb</text:span><text:span text:style-name="T872">án Izabella<text:tab/></text:span><text:span text:style-name="T873">За<text:tab/>СВМ</text:span></text:p>
      <text:p text:style-name="P148"><text:span text:style-name="T873">Бранислава Даниловић<text:tab/>За<text:tab/>СНС</text:span></text:p>
      <text:p text:style-name="P148"><text:span text:style-name="T873">Весна Вајагић<text:tab/>За<text:tab/>СПС</text:span></text:p>
      <text:p text:style-name="P148"><text:span text:style-name="T873">Војислав Воркапић<text:tab/>За<text:tab/>СНС</text:span></text:p>
      <text:p text:style-name="P148"><text:span text:style-name="T873">Дејан Брадаш<text:tab/>За<text:tab/>СНС</text:span></text:p>
      <text:p text:style-name="P148"><text:span text:style-name="T873">Дијана Марковић<text:tab/>За<text:tab/>СНС</text:span></text:p>
      <text:p text:style-name="P148"><text:span text:style-name="T873">Драгана Попадић<text:tab/>За<text:tab/>СНС</text:span></text:p>
      <text:p text:style-name="P148"><text:span text:style-name="T873">Драгољуб Росић<text:tab/>За<text:tab/>СНС</text:span></text:p>
      <text:p text:style-name="P148"><text:span text:style-name="T873">Ђуро Жига<text:tab/>За<text:tab/>СНС</text:span></text:p>
      <text:p text:style-name="P148"><text:span text:style-name="T873">Зорица Панић<text:tab/>За<text:tab/>СНС</text:span></text:p>
      <text:p text:style-name="P148"><text:span text:style-name="T873">Илија Вујановић<text:tab/>За<text:tab/>СНС</text:span></text:p>
      <text:p text:style-name="P148"><text:span text:style-name="T873">Љиљана Зец<text:tab/>За<text:tab/>СНС</text:span></text:p>
      <text:p text:style-name="P148"><text:span text:style-name="T873">Маја Бјекић<text:tab/>За<text:tab/>СНС</text:span></text:p>
      <text:p text:style-name="P148"><text:span text:style-name="T873">Марко Торбица<text:tab/>За<text:tab/>СНС</text:span></text:p>
      <text:p text:style-name="P148"><text:span text:style-name="T873">Милијана Драгојевић<text:tab/>За<text:tab/>СНС</text:span></text:p>
      <text:p text:style-name="P148"><text:span text:style-name="T873">Младен Зец<text:tab/>За<text:tab/>СНС</text:span></text:p>
      <text:p text:style-name="P148"><text:span text:style-name="T873">Небојша Вукадиновић<text:tab/>За<text:tab/>СНС</text:span></text:p>
      <text:p text:style-name="P148"><text:span text:style-name="T873">Никола Ембер<text:tab/>За<text:tab/>СПС</text:span></text:p>
      <text:p text:style-name="P148"><text:span text:style-name="T873">Славиша Малиновић<text:tab/>За<text:tab/>ЗА НАШ ТЕМЕРИН</text:span></text:p>
      <text:p text:style-name="P148"><text:span text:style-name="T873">Срђан Хрњак<text:tab/>За<text:tab/>СНС</text:span></text:p>
      <text:p text:style-name="P148"><text:span text:style-name="T873">Стојанка Росић<text:tab/>За<text:tab/>СНС</text:span></text:p>
      <text:p text:style-name="P148"><text:span text:style-name="T873">Чедомир Јанковић<text:tab/>За<text:tab/>СРС</text:span></text:p>
      <text:p text:style-name="P148"><text:span text:style-name="T873">Верица Чупић<text:tab/>Одсутно<text:tab/>УО</text:span></text:p>
      <text:p text:style-name="P148"><text:span text:style-name="T873">Дејан Михаљица<text:tab/>Одсутно<text:tab/>УО</text:span></text:p>
      <text:p text:style-name="P148"><text:span text:style-name="T873">Драган Војводић<text:tab/>Одсутно<text:tab/>УО</text:span></text:p>
      <text:p text:style-name="P148"><text:span text:style-name="T873">Душан Мачкић<text:tab/>Одсутно<text:tab/>УО</text:span></text:p>
      <text:p text:style-name="P148"><text:span text:style-name="T873">Милан Радовић<text:tab/>Одсутно<text:tab/>-</text:span></text:p>
      <text:p text:style-name="P148"><text:span text:style-name="T873">Тања Радовановић<text:tab/>Одсутно<text:tab/>УО</text:span></text:p>
      <text:p text:style-name="P148"><text:span text:style-name="T874"/></text:p>
      <text:p text:style-name="P148"><text:span text:style-name="T874"><text:s text:c="4"/></text:span></text:p>
      <text:p text:style-name="P148"><text:span text:style-name="T874">317<text:s text:c="2"/><text:tab/></text:span><text:span text:style-name="T875">Број: 1899.12.30/11/0/A/</text:span><text:span text:style-name="T876">КТ</text:span></text:p>
      <text:p text:style-name="P148"><text:span text:style-name="T877"/></text:p>
      <text:p text:style-name="P149"><text:span text:style-name="T878"/></text:p>
      <text:p text:style-name="P149"><text:span text:style-name="T87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